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utres:start"/><text:bookmark-start text:name="__RefHeading___autres_fonctionnalites_1"/><text:bookmark-start text:name="autres_fonctionnalites"/>Autres fonctionnalités<text:bookmark-end text:name="__RefHeading___autres_fonctionnalites_1"/><text:bookmark-end text:name="autres_fonctionnalites"/></text:h>
      <text:p text:style-name="Text_20_body">Dans cet écran vous retrouverais la documentation des autres fonctionnalité du logiciel.
Plusieurs de ces fonctionnalités sont accessibles par les men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9:54</meta:creation-date>
    <dc:creator>Generated</dc:creator>
    <dc:date>2026-07-31T05::19:54</dc:date>
    <dc:language>en-US</dc:language>
    <meta:editing-cycles>1</meta:editing-cycles>
    <meta:editing-duration>PT0S</meta:editing-duration>
    <dc:title>clientlourd:autres:start</dc:title>
  </office:meta>
</office:document-meta>
</file>