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utres:sidebar"/><text:bookmark-start text:name="__RefHeading___autres_modules_1"/><text:bookmark-start text:name="autres_modules"/>Autres modules<text:bookmark-end text:name="__RefHeading___autres_modules_1"/><text:bookmark-end text:name="autres_modules"/></text:h>
      <text:p text:style-name="Text_20_body"><text:a xlink:type="simple" xlink:href="https://wiki-logeas.fr/logeas/doku.php?id=clientlourd:autres:etat" text:style-name="Internet_20_link" text:visited-style-name="Visited_20_Internet_20_Link">Etat</text:a><text:line-break/>
<text:a xlink:type="simple" xlink:href="https://wiki-logeas.fr/logeas/doku.php?id=clientlourd:autres:tache" text:style-name="Internet_20_link" text:visited-style-name="Visited_20_Internet_20_Link">Tâche</text:a><text:line-break/>
<text:a xlink:type="simple" xlink:href="https://wiki-logeas.fr/logeas/doku.php?id=clientlourd:autres:tableau" text:style-name="Internet_20_link" text:visited-style-name="Visited_20_Internet_20_Link">Tableau</text:a><text:line-break/>
<text:a xlink:type="simple" xlink:href="https://wiki-logeas.fr/logeas/doku.php?id=clientlourd:autres:pointeuse" text:style-name="Internet_20_link" text:visited-style-name="Visited_20_Internet_20_Link">Pointeuse</text:a><text:line-break/>
<text:a xlink:type="simple" xlink:href="https://wiki-logeas.fr/logeas/doku.php?id=clientlourd:fichier:rgpd" text:style-name="Internet_20_link" text:visited-style-name="Visited_20_Internet_20_Link">RGPD</text:a><text:line-break/></text:p>
      <text:h text:style-name="Heading_20_1" text:outline-level="1"><text:bookmark-start text:name="__RefHeading___les_fonctions_de_logeas_2"/><text:bookmark-start text:name="les_fonctions_de_logeas"/>Les fonctions de LoGeAs<text:bookmark-end text:name="__RefHeading___les_fonctions_de_logeas_2"/><text:bookmark-end text:name="les_fonctions_de_logeas"/></text:h>
      <text:list text:style-name="List_20_1" text:continue-numbering="false">
        <text:list-item>
          <text:p text:style-name="List_20_1_Content_First"> <text:a xlink:type="simple" xlink:href="https://wiki-logeas.fr/logeas/doku.php?id=clientlourd:fichier:start" text:style-name="Internet_20_link" text:visited-style-name="Visited_20_Internet_20_Link">Les fonctions "Fichier"</text:a></text:p>
        </text:list-item>
        <text:list-item>
          <text:p text:style-name="List_20_1_Content"> <text:a xlink:type="simple" xlink:href="https://wiki-logeas.fr/logeas/doku.php?id=clientlourd:compta:transversal:compta" text:style-name="Internet_20_link" text:visited-style-name="Visited_20_Internet_20_Link">Les fonctions "Comptabilité"</text:a></text:p>
        </text:list-item>
        <text:list-item>
          <text:p text:style-name="List_20_1_Content"> <text:a xlink:type="simple" xlink:href="https://wiki-logeas.fr/logeas/doku.php?id=clientlourd:autres:start" text:style-name="Internet_20_link" text:visited-style-name="Visited_20_Internet_20_Link">Les fonctions "Autres"</text:a></text:p>
        </text:list-item>
        <text:list-item>
          <text:p text:style-name="List_20_1_Content_Last"> <text:a xlink:type="simple" xlink:href="https://wiki-logeas.fr/logeas/doku.php?id=clientlourd:administration:start" text:style-name="Internet_20_link" text:visited-style-name="Visited_20_Internet_20_Link">Les fonctions "Administration"</text:a></text:p>
        </text:list-item>
      </text:list>
      <text:h text:style-name="Heading_20_1" text:outline-level="1"><text:bookmark-start text:name="__RefHeading___les_formations_3"/><text:bookmark-start text:name="les_formations"/>Les formations<text:bookmark-end text:name="__RefHeading___les_formations_3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https://wiki-logeas.fr/logeas/doku.php?id=clientlourd:autres:formation" text:style-name="Internet_20_link" text:visited-style-name="Visited_20_Internet_20_Link">Les formations</text:a> - <text:a xlink:type="simple" xlink:href="https://cloud.logeas.fr/index.php/apps/calendar/embed/C4TtQkNZprcZ4ksF-5DPDamCM4fTqHEXP/listMonth/now" text:style-name="Internet_20_link" text:visited-style-name="Visited_20_Internet_20_Link">le calendrier</text:a></text:p>
        </text:list-item>
      </text:list>
      <text:h text:style-name="Heading_20_1" text:outline-level="1"><text:bookmark-start text:name="__RefHeading___les_certifications_nf_4"/><text:bookmark-start text:name="les_certifications_nf"/>Les certifications NF<text:bookmark-end text:name="__RefHeading___les_certifications_nf_4"/><text:bookmark-end text:name="les_certifications_nf"/></text:h>
      <text:list text:style-name="List_20_1" text:continue-numbering="false">
        <text:list-item>
          <text:p text:style-name="List_20_1_Content_First"> <text:a xlink:type="simple" xlink:href="https://wiki-logeas.fr/logeas/doku.php?id=clientlourd:divers:start" text:style-name="Internet_20_link" text:visited-style-name="Visited_20_Internet_20_Link">A quoi ça sert ?</text:a></text:p>
        </text:list-item>
        <text:list-item>
          <text:p text:style-name="List_20_1_Content"> <text:a xlink:type="simple" xlink:href="https://certif.logeas-web.fr" text:style-name="Internet_20_link" text:visited-style-name="Visited_20_Internet_20_Link">Documents pour les certifications NF</text:a></text:p>
        </text:list-item>
        <text:list-item>
          <text:p text:style-name="List_20_1_Content_Last"> <text:a xlink:type="simple" xlink:href="https://statunion.logeas-web.fr/" text:style-name="Internet_20_link" text:visited-style-name="Visited_20_Internet_20_Link">Accès à la cartographie fonctionnelle</text:a></text:p>
        </text:list-item>
      </text:list>
      <text:h text:style-name="Heading_20_1" text:outline-level="1"><text:bookmark-start text:name="__RefHeading___liens_rapides_5"/><text:bookmark-start text:name="liens_rapides"/>Liens rapides<text:bookmark-end text:name="__RefHeading___liens_rapides_5"/><text:bookmark-end text:name="liens_rapides"/></text:h>
      <text:list text:style-name="List_20_1" text:continue-numbering="false">
        <text:list-item>
          <text:p text:style-name="List_20_1_Content_First"> <text:a xlink:type="simple" xlink:href="https://wiki-logeas.fr/logeas/doku.php?id=video:start" text:style-name="Internet_20_link" text:visited-style-name="Visited_20_Internet_20_Link">Découvrir LoGeAs en vidéo</text:a></text:p>
        </text:list-item>
        <text:list-item>
          <text:p text:style-name="List_20_1_Content"> <text:a xlink:type="simple" xlink:href="https://wiki-logeas.fr/logeas/doku.php?id=clientlourd:autres:faq" text:style-name="Internet_20_link" text:visited-style-name="Visited_20_Internet_20_Link">Questions fréquentes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"> <text:a xlink:type="simple" xlink:href="https://wiki-logeas.fr/logeas/doku.php?id=version:web:menu:index" text:style-name="Internet_20_link" text:visited-style-name="Visited_20_Internet_20_Link">Les menus de LoGeAs</text:a></text:p>
        </text:list-item>
        <text:list-item>
          <text:p text:style-name="List_20_1_Content"> <text:a xlink:type="simple" xlink:href="https://wiki-logeas.fr/logeas/doku.php?id=clientlourd:fichier:gestiondesgrilles" text:style-name="Internet_20_link" text:visited-style-name="Visited_20_Internet_20_Link">Gestion des grilles</text:a></text:p>
        </text:list-item>
        <text:list-item>
          <text:p text:style-name="List_20_1_Content"> <text:a xlink:type="simple" xlink:href="https://wiki-logeas.fr/logeas/doku.php?id=clientlourd:divers:vocabulaire" text:style-name="Internet_20_link" text:visited-style-name="Visited_20_Internet_20_Link">Un peu de vocabulaire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_Last"> <text:a xlink:type="simple" xlink:href="https://wiki-logeas.fr/logeas/doku.php?id=version:web:juridique:index" text:style-name="Internet_20_link" text:visited-style-name="Visited_20_Internet_20_Link">Aspects juridiques des associations</text:a></text:p>
        </text:list-item>
      </text:list>
      <text:h text:style-name="Heading_20_1" text:outline-level="1"><text:bookmark-start text:name="__RefHeading___les_autres_interfaces_modules_6"/><text:bookmark-start text:name="les_autres_interfaces_modules"/>Les autres Interfaces &amp; Modules<text:bookmark-end text:name="__RefHeading___les_autres_interfaces_modules_6"/><text:bookmark-end text:name="les_autres_interfaces_modules"/></text:h>
      <text:list text:style-name="List_20_1" text:continue-numbering="false">
        <text:list-item>
          <text:p text:style-name="List_20_1_Content_First"> <text:a xlink:type="simple" xlink:href="https://logeas-web.fr" text:style-name="Internet_20_link" text:visited-style-name="Visited_20_Internet_20_Link">Accès à Logeas-web.fr</text:a></text:p>
        </text:list-item>
        <text:list-item>
          <text:p text:style-name="List_20_1_Content"> <text:a xlink:type="simple" xlink:href="https://statunion.logeas-web.fr/" text:style-name="Internet_20_link" text:visited-style-name="Visited_20_Internet_20_Link">Accès Stat-Union (EPUdF)</text:a></text:p>
        </text:list-item>
        <text:list-item>
          <text:p text:style-name="List_20_1_Content_Last"> <text:a xlink:type="simple" xlink:href="https://statunion.logeas-web.fr/" text:style-name="Internet_20_link" text:visited-style-name="Visited_20_Internet_20_Link">Accès à la cartographie fonctionnelle</text:a></text:p>
        </text:list-item>
      </text:list>
      <text:h text:style-name="Heading_20_2" text:outline-level="2"><text:bookmark-start text:name="__RefHeading___mentions_legales_and_co_7"/><text:bookmark-start text:name="mentions_legales_and_co"/>Mentions légales and co<text:bookmark-end text:name="__RefHeading___mentions_legales_and_co_7"/><text:bookmark-end text:name="mentions_legales_and_co"/></text:h>
      <text:list text:style-name="List_20_1" text:continue-numbering="false">
        <text:list-item>
          <text:p text:style-name="List_20_1_Content_First"> <text:a xlink:type="simple" xlink:href="https://logeas-web.fr/doc/CGV" text:style-name="Internet_20_link" text:visited-style-name="Visited_20_Internet_20_Link">Contrat générales de vente</text:a></text:p>
        </text:list-item>
        <text:list-item>
          <text:p text:style-name="List_20_1_Content"> <text:a xlink:type="simple" xlink:href="https://www.logeas.fr/" text:style-name="Internet_20_link" text:visited-style-name="Visited_20_Internet_20_Link">Logeas informatique</text:a></text:p>
        </text:list-item>
        <text:list-item>
          <text:p text:style-name="List_20_1_Content"> <text:a xlink:type="simple" xlink:href="https://logeas-web.fr/doc/donneesperso" text:style-name="Internet_20_link" text:visited-style-name="Visited_20_Internet_20_Link">Données personnelles</text:a><text:line-break/></text:p>
        </text:list-item>
        <text:list-item>
          <text:p text:style-name="List_20_1_Content"> <text:a xlink:type="simple" xlink:href="https://logeas-web.fr/doc/ml/" text:style-name="Internet_20_link" text:visited-style-name="Visited_20_Internet_20_Link">Mentions légales</text:a><text:line-break/></text:p>
        </text:list-item>
        <text:list-item>
          <text:p text:style-name="List_20_1_Content_Last"> <text:a xlink:type="simple" xlink:href="https://logeas-web.fr/doc/cookies/" text:style-name="Internet_20_link" text:visited-style-name="Visited_20_Internet_20_Link">Cookies</text:a></text:p>
        </text:list-item>
      </text:list>
      <text:h text:style-name="Heading_20_2" text:outline-level="2"><text:bookmark-start text:name="__RefHeading___usage_interne_8"/><text:bookmark-start text:name="usage_interne"/>Usage interne<text:bookmark-end text:name="__RefHeading___usage_interne_8"/><text:bookmark-end text:name="usage_interne"/></text:h>
      <text:p text:style-name="Text_20_body"><text:a xlink:type="simple" xlink:href="https://wiki-logeas.fr/logeas/doku.php?id=clientlourd:fichier:sidebar" text:style-name="Internet_20_link" text:visited-style-name="Visited_20_Internet_20_Link">Ce menu</text:a><text:line-break/>
<text:a xlink:type="simple" xlink:href="https://wiki-logeas.fr/logeas/doku.php?id=clientlourd:autres:orpheline" text:style-name="Internet_20_link" text:visited-style-name="Visited_20_Internet_20_Link">Pages orphelines</text:a><text:line-break/>
<text:a xlink:type="simple" xlink:href="https://wiki-logeas.fr/logeas/doku.php?id=clientlourd:autres:casse" text:style-name="Internet_20_link" text:visited-style-name="Visited_20_Internet_20_Link">Liens internes cassé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4T01::45:59</meta:creation-date>
    <dc:creator>Generated</dc:creator>
    <dc:date>2026-02-04T01::45:59</dc:date>
    <dc:language>en-US</dc:language>
    <meta:editing-cycles>1</meta:editing-cycles>
    <meta:editing-duration>PT0S</meta:editing-duration>
    <dc:title>clientlourd:autres:sidebar</dc:title>
  </office:meta>
</office:document-meta>
</file>