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administration:sidebar"/><text:bookmark-start text:name="__RefHeading___fonctions_d_administration_1"/><text:bookmark-start text:name="fonctions_d_administration"/>Fonctions d'administration<text:bookmark-end text:name="__RefHeading___fonctions_d_administration_1"/><text:bookmark-end text:name="fonctions_d_administration"/></text:h>
      <text:list text:style-name="List_20_1" text:continue-numbering="false">
        <text:list-item>
          <text:p text:style-name="List_20_1_Content_First"> <text:a xlink:type="simple" xlink:href="https://wiki-logeas.fr/logeas/doku.php?id=clientlourd:administration:transversal:sauvegarde" text:style-name="Internet_20_link" text:visited-style-name="Visited_20_Internet_20_Link">Faire une sauvegarde</text:a></text:p>
        </text:list-item>
        <text:list-item>
          <text:p text:style-name="List_20_1_Content"> <text:a xlink:type="simple" xlink:href="https://wiki-logeas.fr/logeas/doku.php?id=clientlourd:administration:optionbase" text:style-name="Internet_20_link" text:visited-style-name="Visited_20_Internet_20_Link">Options de la base</text:a></text:p>
        </text:list-item>
        <text:list-item>
          <text:p text:style-name="List_20_1_Content"> <text:a xlink:type="simple" xlink:href="https://wiki-logeas.fr/logeas/doku.php?id=clientlourd:administration:pisteaudit" text:style-name="Internet_20_link" text:visited-style-name="Visited_20_Internet_20_Link">Piste d'audit</text:a></text:p>
        </text:list-item>
        <text:list-item>
          <text:p text:style-name="List_20_1_Content"> <text:a xlink:type="simple" xlink:href="https://wiki-logeas.fr/logeas/doku.php?id=clientlourd:administration:table:gestionchampersonnefamille" text:style-name="Internet_20_link" text:visited-style-name="Visited_20_Internet_20_Link">Gestion des tables Personne et Famille</text:a></text:p>
        </text:list-item>
        <text:list-item>
          <text:p text:style-name="List_20_1_Content"> <text:a xlink:type="simple" xlink:href="https://wiki-logeas.fr/logeas/doku.php?id=clientlourd:administration:table:reinitialisationcopiechamp" text:style-name="Internet_20_link" text:visited-style-name="Visited_20_Internet_20_Link">Réinitialisation d’un champ d'une table</text:a></text:p>
        </text:list-item>
        <text:list-item>
          <text:p text:style-name="List_20_1_Content"> <text:a xlink:type="simple" xlink:href="https://wiki-logeas.fr/logeas/doku.php?id=clientlourd:administration:table:exportertable" text:style-name="Internet_20_link" text:visited-style-name="Visited_20_Internet_20_Link">Exporter une table</text:a></text:p>
        </text:list-item>
        <text:list-item>
          <text:p text:style-name="List_20_1_Content"> <text:a xlink:type="simple" xlink:href="https://wiki-logeas.fr/logeas/doku.php?id=certif:signature" text:style-name="Internet_20_link" text:visited-style-name="Visited_20_Internet_20_Link">Exporter l'archive d'un fichier signé par LoGeAs-Signature</text:a></text:p>
        </text:list-item>
        <text:list-item>
          <text:p text:style-name="List_20_1_Content"> <text:a xlink:type="simple" xlink:href="https://wiki-logeas.fr/logeas/doku.php?id=clientlourd:administration:gestiondroit" text:style-name="Internet_20_link" text:visited-style-name="Visited_20_Internet_20_Link">Gestion détaillée des droits utilisateurs</text:a></text:p>
        </text:list-item>
        <text:list-item>
          <text:p text:style-name="List_20_1_Content"> <text:a xlink:type="simple" xlink:href="https://wiki-logeas.fr/logeas/doku.php?id=clientlourd:administration:majmanuel" text:style-name="Internet_20_link" text:visited-style-name="Visited_20_Internet_20_Link">Mise à jour depuis un fichier de mise à jour</text:a></text:p>
        </text:list-item>
        <text:list-item>
          <text:p text:style-name="List_20_1_Content"> <text:a xlink:type="simple" xlink:href="https://wiki-logeas.fr/logeas/doku.php?id=clientlourd:compta:recufiscalavance" text:style-name="Internet_20_link" text:visited-style-name="Visited_20_Internet_20_Link">Gestion avancé des reçus fiscaux</text:a></text:p>
        </text:list-item>
        <text:list-item>
          <text:p text:style-name="List_20_1_Content"> <text:a xlink:type="simple" xlink:href="https://wiki-logeas.fr/logeas/doku.php?id=clientlourd:compta:transversal:cerfa" text:style-name="Internet_20_link" text:visited-style-name="Visited_20_Internet_20_Link">Générer les reçus fiscaux</text:a></text:p>
        </text:list-item>
        <text:list-item>
          <text:p text:style-name="List_20_1_Content"> <text:a xlink:type="simple" xlink:href="https://wiki-logeas.fr/logeas-web/doku.php?id=fec" text:style-name="Internet_20_link" text:visited-style-name="Visited_20_Internet_20_Link">Export comptable au format FEC</text:a></text:p>
        </text:list-item>
        <text:list-item>
          <text:p text:style-name="List_20_1_Content_Last"> <text:a xlink:type="simple" xlink:href="https://wiki-logeas.fr/logeas/doku.php?id=clientlourd:administration:spam" text:style-name="Internet_20_link" text:visited-style-name="Visited_20_Internet_20_Link">Gérer les spams sur ma boite mail</text:a></text:p>
        </text:list-item>
      </text:list>
      <text:h text:style-name="Heading_20_1" text:outline-level="1"><text:bookmark-start text:name="__RefHeading___les_fonctions_de_logeas_2"/><text:bookmark-start text:name="les_fonctions_de_logeas"/>Les fonctions de LoGeAs<text:bookmark-end text:name="__RefHeading___les_fonctions_de_logeas_2"/><text:bookmark-end text:name="les_fonctions_de_logeas"/></text:h>
      <text:list text:style-name="List_20_1" text:continue-numbering="false">
        <text:list-item>
          <text:p text:style-name="List_20_1_Content_First"> <text:a xlink:type="simple" xlink:href="https://wiki-logeas.fr/logeas/doku.php?id=clientlourd:fichier:start" text:style-name="Internet_20_link" text:visited-style-name="Visited_20_Internet_20_Link">Les fonctions "Fichier"</text:a></text:p>
        </text:list-item>
        <text:list-item>
          <text:p text:style-name="List_20_1_Content"> <text:a xlink:type="simple" xlink:href="https://wiki-logeas.fr/logeas/doku.php?id=clientlourd:compta:transversal:compta" text:style-name="Internet_20_link" text:visited-style-name="Visited_20_Internet_20_Link">Les fonctions "Comptabilité"</text:a></text:p>
        </text:list-item>
        <text:list-item>
          <text:p text:style-name="List_20_1_Content"> <text:a xlink:type="simple" xlink:href="https://wiki-logeas.fr/logeas/doku.php?id=clientlourd:autres:start" text:style-name="Internet_20_link" text:visited-style-name="Visited_20_Internet_20_Link">Les fonctions "Autres"</text:a></text:p>
        </text:list-item>
        <text:list-item>
          <text:p text:style-name="List_20_1_Content_Last"> <text:a xlink:type="simple" xlink:href="https://wiki-logeas.fr/logeas/doku.php?id=clientlourd:administration:start" text:style-name="Internet_20_link" text:visited-style-name="Visited_20_Internet_20_Link">Les fonctions "Administration"</text:a></text:p>
        </text:list-item>
      </text:list>
      <text:h text:style-name="Heading_20_1" text:outline-level="1"><text:bookmark-start text:name="__RefHeading___les_formations_3"/><text:bookmark-start text:name="les_formations"/>Les formations<text:bookmark-end text:name="__RefHeading___les_formations_3"/><text:bookmark-end text:name="les_formations"/></text:h>
      <text:list text:style-name="List_20_1" text:continue-numbering="false">
        <text:list-item>
          <text:p text:style-name="LastListParagraph_List_20_1_Content_First"> <text:a xlink:type="simple" xlink:href="https://wiki-logeas.fr/logeas/doku.php?id=clientlourd:administration:formation" text:style-name="Internet_20_link" text:visited-style-name="Visited_20_Internet_20_Link">Les formations</text:a> - <text:a xlink:type="simple" xlink:href="https://cloud.logeas.fr/index.php/apps/calendar/embed/C4TtQkNZprcZ4ksF-5DPDamCM4fTqHEXP/listMonth/now" text:style-name="Internet_20_link" text:visited-style-name="Visited_20_Internet_20_Link">le calendrier</text:a></text:p>
        </text:list-item>
      </text:list>
      <text:h text:style-name="Heading_20_1" text:outline-level="1"><text:bookmark-start text:name="__RefHeading___les_certifications_nf_4"/><text:bookmark-start text:name="les_certifications_nf"/>Les certifications NF<text:bookmark-end text:name="__RefHeading___les_certifications_nf_4"/><text:bookmark-end text:name="les_certifications_nf"/></text:h>
      <text:list text:style-name="List_20_1" text:continue-numbering="false">
        <text:list-item>
          <text:p text:style-name="List_20_1_Content_First"> <text:a xlink:type="simple" xlink:href="https://wiki-logeas.fr/logeas/doku.php?id=clientlourd:divers:start" text:style-name="Internet_20_link" text:visited-style-name="Visited_20_Internet_20_Link">A quoi ça sert ?</text:a></text:p>
        </text:list-item>
        <text:list-item>
          <text:p text:style-name="List_20_1_Content"> <text:a xlink:type="simple" xlink:href="https://certif.logeas-web.fr" text:style-name="Internet_20_link" text:visited-style-name="Visited_20_Internet_20_Link">Documents pour les certifications NF</text:a></text:p>
        </text:list-item>
        <text:list-item>
          <text:p text:style-name="List_20_1_Content_Last"> <text:a xlink:type="simple" xlink:href="https://cartographie-fonctionnelle.logeas-web.fr/" text:style-name="Internet_20_link" text:visited-style-name="Visited_20_Internet_20_Link">Accès à la cartographie fonctionnelle</text:a></text:p>
        </text:list-item>
      </text:list>
      <text:h text:style-name="Heading_20_1" text:outline-level="1"><text:bookmark-start text:name="__RefHeading___liens_rapides_5"/><text:bookmark-start text:name="liens_rapides"/>Liens rapides<text:bookmark-end text:name="__RefHeading___liens_rapides_5"/><text:bookmark-end text:name="liens_rapides"/></text:h>
      <text:list text:style-name="List_20_1" text:continue-numbering="false">
        <text:list-item>
          <text:p text:style-name="List_20_1_Content_First"> <text:a xlink:type="simple" xlink:href="https://wiki-logeas.fr/logeas/doku.php?id=video:start" text:style-name="Internet_20_link" text:visited-style-name="Visited_20_Internet_20_Link">Découvrir LoGeAs en vidéo</text:a></text:p>
        </text:list-item>
        <text:list-item>
          <text:p text:style-name="List_20_1_Content"> <text:a xlink:type="simple" xlink:href="https://wiki-logeas.fr/logeas/doku.php?id=clientlourd:administration:faq" text:style-name="Internet_20_link" text:visited-style-name="Visited_20_Internet_20_Link">Questions fréquentes</text:a></text:p>
        </text:list-item>
        <text:list-item>
          <text:p text:style-name="List_20_1_Content"> <text:a xlink:type="simple" xlink:href="https://wiki-logeas.fr/logeas/doku.php?id=version:web:menu:raccourciclavier" text:style-name="Internet_20_link" text:visited-style-name="Visited_20_Internet_20_Link">Les raccourcis clavier</text:a></text:p>
        </text:list-item>
        <text:list-item>
          <text:p text:style-name="List_20_1_Content"> <text:a xlink:type="simple" xlink:href="https://wiki-logeas.fr/logeas/doku.php?id=version:web:menu:index" text:style-name="Internet_20_link" text:visited-style-name="Visited_20_Internet_20_Link">Les menus de LoGeAs</text:a></text:p>
        </text:list-item>
        <text:list-item>
          <text:p text:style-name="List_20_1_Content"> <text:a xlink:type="simple" xlink:href="https://wiki-logeas.fr/logeas/doku.php?id=clientlourd:fichier:gestiondesgrilles" text:style-name="Internet_20_link" text:visited-style-name="Visited_20_Internet_20_Link">Gestion des grilles</text:a></text:p>
        </text:list-item>
        <text:list-item>
          <text:p text:style-name="List_20_1_Content"> <text:a xlink:type="simple" xlink:href="https://wiki-logeas.fr/logeas/doku.php?id=clientlourd:divers:vocabulaire" text:style-name="Internet_20_link" text:visited-style-name="Visited_20_Internet_20_Link">Un peu de vocabulaire</text:a></text:p>
        </text:list-item>
        <text:list-item>
          <text:p text:style-name="List_20_1_Content"> <text:a xlink:type="simple" xlink:href="https://wiki-logeas.fr/logeas/doku.php?id=version:web:menu:raccourciclavier" text:style-name="Internet_20_link" text:visited-style-name="Visited_20_Internet_20_Link">Les raccourcis clavier</text:a></text:p>
        </text:list-item>
        <text:list-item>
          <text:p text:style-name="List_20_1_Content_Last"> <text:a xlink:type="simple" xlink:href="https://wiki-logeas.fr/logeas/doku.php?id=version:web:juridique:index" text:style-name="Internet_20_link" text:visited-style-name="Visited_20_Internet_20_Link">Aspects juridiques des associations</text:a></text:p>
        </text:list-item>
      </text:list>
      <text:h text:style-name="Heading_20_1" text:outline-level="1"><text:bookmark-start text:name="__RefHeading___les_autres_interfaces_modules_6"/><text:bookmark-start text:name="les_autres_interfaces_modules"/>Les autres Interfaces &amp; Modules<text:bookmark-end text:name="__RefHeading___les_autres_interfaces_modules_6"/><text:bookmark-end text:name="les_autres_interfaces_modules"/></text:h>
      <text:list text:style-name="List_20_1" text:continue-numbering="false">
        <text:list-item>
          <text:p text:style-name="List_20_1_Content_First"> <text:a xlink:type="simple" xlink:href="https://logeas-web.fr" text:style-name="Internet_20_link" text:visited-style-name="Visited_20_Internet_20_Link">Accès à Logeas-web.fr</text:a></text:p>
        </text:list-item>
        <text:list-item>
          <text:p text:style-name="List_20_1_Content"> <text:a xlink:type="simple" xlink:href="https://statunion.logeas-web.fr/" text:style-name="Internet_20_link" text:visited-style-name="Visited_20_Internet_20_Link">Accès Stat-Union (EPUdF)</text:a></text:p>
        </text:list-item>
        <text:list-item>
          <text:p text:style-name="List_20_1_Content_Last"> <text:a xlink:type="simple" xlink:href="https://cartographie-fonctionnelle.logeas-web.fr/" text:style-name="Internet_20_link" text:visited-style-name="Visited_20_Internet_20_Link">Accès à la cartographie fonctionnelle</text:a></text:p>
        </text:list-item>
      </text:list>
      <text:h text:style-name="Heading_20_2" text:outline-level="2"><text:bookmark-start text:name="__RefHeading___mentions_legales_and_co_7"/><text:bookmark-start text:name="mentions_legales_and_co"/>Mentions légales and co<text:bookmark-end text:name="__RefHeading___mentions_legales_and_co_7"/><text:bookmark-end text:name="mentions_legales_and_co"/></text:h>
      <text:list text:style-name="List_20_1" text:continue-numbering="false">
        <text:list-item>
          <text:p text:style-name="List_20_1_Content_First"> <text:a xlink:type="simple" xlink:href="https://logeas-web.fr/doc/CGV" text:style-name="Internet_20_link" text:visited-style-name="Visited_20_Internet_20_Link">Contrat générales de vente</text:a></text:p>
        </text:list-item>
        <text:list-item>
          <text:p text:style-name="List_20_1_Content"> <text:a xlink:type="simple" xlink:href="https://www.logeas.fr/" text:style-name="Internet_20_link" text:visited-style-name="Visited_20_Internet_20_Link">Logeas informatique</text:a></text:p>
        </text:list-item>
        <text:list-item>
          <text:p text:style-name="List_20_1_Content"> <text:a xlink:type="simple" xlink:href="https://logeas-web.fr/doc/donneesperso" text:style-name="Internet_20_link" text:visited-style-name="Visited_20_Internet_20_Link">Données personnelles</text:a><text:line-break/></text:p>
        </text:list-item>
        <text:list-item>
          <text:p text:style-name="List_20_1_Content"> <text:a xlink:type="simple" xlink:href="https://logeas-web.fr/doc/ml/" text:style-name="Internet_20_link" text:visited-style-name="Visited_20_Internet_20_Link">Mentions légales</text:a><text:line-break/></text:p>
        </text:list-item>
        <text:list-item>
          <text:p text:style-name="List_20_1_Content_Last"> <text:a xlink:type="simple" xlink:href="https://logeas-web.fr/doc/cookies/" text:style-name="Internet_20_link" text:visited-style-name="Visited_20_Internet_20_Link">Cookies</text:a></text:p>
        </text:list-item>
      </text:list>
      <text:h text:style-name="Heading_20_2" text:outline-level="2"><text:bookmark-start text:name="__RefHeading___usage_interne_8"/><text:bookmark-start text:name="usage_interne"/>Usage interne<text:bookmark-end text:name="__RefHeading___usage_interne_8"/><text:bookmark-end text:name="usage_interne"/></text:h>
      <text:p text:style-name="Text_20_body"><text:a xlink:type="simple" xlink:href="#clientlourd:administration:sidebar" text:style-name="Local_20_link" text:visited-style-name="Visited_20_Local_20_Link">Ce menu</text:a><text:line-break/>
<text:a xlink:type="simple" xlink:href="https://wiki-logeas.fr/logeas/doku.php?id=clientlourd:administration:orpheline" text:style-name="Internet_20_link" text:visited-style-name="Visited_20_Internet_20_Link">Pages orphelines</text:a><text:line-break/>
<text:a xlink:type="simple" xlink:href="https://wiki-logeas.fr/logeas/doku.php?id=clientlourd:administration:casse" text:style-name="Internet_20_link" text:visited-style-name="Visited_20_Internet_20_Link">Liens internes cassé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35:39</meta:creation-date>
    <dc:creator>Generated</dc:creator>
    <dc:date>2026-07-26T04::35:39</dc:date>
    <dc:language>en-US</dc:language>
    <meta:editing-cycles>1</meta:editing-cycles>
    <meta:editing-duration>PT0S</meta:editing-duration>
    <dc:title>clientlourd:administration:sidebar</dc:title>
  </office:meta>
</office:document-meta>
</file>