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dministrateur:faq"/><text:bookmark-start text:name="__RefHeading___questions_frequentes_liees_aux_fonctions_d_administration_1"/><text:bookmark-start text:name="questions_frequentes_liees_aux_fonctions_d_administration"/>Questions fréquentes liées aux fonctions d'administration<text:bookmark-end text:name="__RefHeading___questions_frequentes_liees_aux_fonctions_d_administration_1"/><text:bookmark-end text:name="questions_frequentes_liees_aux_fonctions_d_administration"/></text:h>
      <text:list text:style-name="List_20_1" text:continue-numbering="false">
        <text:list-item>
          <text:p text:style-name="List_20_1_Content_First"> <text:a xlink:type="simple" xlink:href="https://monespace.wiki.logeas.fr/doku.php?id=pgi:logeasweb:administrer" text:style-name="Internet_20_link" text:visited-style-name="Visited_20_Internet_20_Link">Comment ajouter un utilisateur à ma base ?</text:a></text:p>
        </text:list-item>
        <text:list-item>
          <text:p text:style-name="List_20_1_Content"> <text:a xlink:type="simple" xlink:href="https://monespace.wiki.logeas.fr/doku.php?id=pgi:logeasweb:administrer" text:style-name="Internet_20_link" text:visited-style-name="Visited_20_Internet_20_Link">Quels droits attribuer à quel utilisateur ?</text:a></text:p>
        </text:list-item>
        <text:list-item>
          <text:p text:style-name="List_20_1_Content_Last"> <text:a xlink:type="simple" xlink:href="https://monespace.wiki.logeas.fr/doku.php?id=pgi:logeasweb:administrer" text:style-name="Internet_20_link" text:visited-style-name="Visited_20_Internet_20_Link">Comment modifier les droits d'un utilisateu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15:27</meta:creation-date>
    <dc:creator>Generated</dc:creator>
    <dc:date>2026-06-20T02::15:27</dc:date>
    <dc:language>en-US</dc:language>
    <meta:editing-cycles>1</meta:editing-cycles>
    <meta:editing-duration>PT0S</meta:editing-duration>
    <dc:title>clientlourd:administrateur:faq</dc:title>
  </office:meta>
</office:document-meta>
</file>