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78cc1bb2f87a706289e44d9d06539.jpg"/>
  <manifest:file-entry manifest:media-type="image/jpeg" manifest:full-path="Pictures/9ad4a1fede35a04a367ccfe63602c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aubord"/><text:bookmark-start text:name="__RefHeading___tableau_de_bord_1"/><text:bookmark-start text:name="tableau_de_bord"/>Tableau de bord<text:bookmark-end text:name="__RefHeading___tableau_de_bord_1"/><text:bookmark-end text:name="tableau_de_bord"/></text:h>
      <text:p text:style-name="Text_20_body">Le <text:span text:style-name="Strong_20_Emphasis">Tableau de bord</text:span> est la page d’accueil de Logeas-Web.  
Il permet d’accéder rapidement aux principales informations et fonctionnalités du logiciel : assistance, documentation, tickets, informations comptables, versions, etc.</text:p>
      <text:p text:style-name="Text_20_body">Vous pouvez également <text:span text:style-name="Strong_20_Emphasis">personnaliser les modules affichés</text:span> selon vos besoins.</text:p>
      <text:h text:style-name="Heading_20_2" text:outline-level="2"><text:bookmark-start text:name="__RefHeading___presentation_generale_2"/><text:bookmark-start text:name="presentation_generale"/>1. Présentation générale<text:bookmark-end text:name="__RefHeading___presentation_generale_2"/><text:bookmark-end text:name="presentation_generale"/></text:h>
      <text:p text:style-name="Text_20_body">Le tableau de bord affiche plusieurs <text:span text:style-name="Strong_20_Emphasis">modules</text:span> (ou cartes), chacun correspondant à une information ou un service :</text:p>
      <text:list text:style-name="List_20_1" text:continue-numbering="false">
        <text:list-item>
          <text:p text:style-name="List_20_1_Content_First"> Informations sur votre environnement Logeas-Web</text:p>
        </text:list-item>
        <text:list-item>
          <text:p text:style-name="List_20_1_Content"> Assistance et contacts</text:p>
        </text:list-item>
        <text:list-item>
          <text:p text:style-name="List_20_1_Content"> Vos tickets d’assistance</text:p>
        </text:list-item>
        <text:list-item>
          <text:p text:style-name="List_20_1_Content"> Informations comptables *(si vous avez les droits nécessaires)*</text:p>
        </text:list-item>
        <text:list-item>
          <text:p text:style-name="List_20_1_Content"> Détails sur la version en cours</text:p>
        </text:list-item>
        <text:list-item>
          <text:p text:style-name="List_20_1_Content_Last"> Historique et plan produit</text:p>
        </text:list-item>
      </text:list>
      <text:p text:style-name="Text_20_body">Les modules sont présentés sous forme de <text:span text:style-name="Strong_20_Emphasis">tuiles verticales</text:span>, avec défilement possible.</text:p>
      <text:p text:style-name="Text_20_body">Certains modules possèdent une <text:span text:style-name="Strong_20_Emphasis">fonction plein écran</text:span>.</text:p>
      <text:h text:style-name="Heading_20_2" text:outline-level="2"><text:bookmark-start text:name="__RefHeading___mode_plein_ecran_3"/><text:bookmark-start text:name="mode_plein_ecran"/>2. Mode plein écran<text:bookmark-end text:name="__RefHeading___mode_plein_ecran_3"/><text:bookmark-end text:name="mode_plein_ecran"/></text:h>
      <text:p text:style-name="Text_20_body">Sur certains modules (par exemple <text:span text:style-name="Strong_20_Emphasis">Mes tickets</text:span>), une icône <text:span text:style-name="Strong_20_Emphasis"><draw:frame draw:style-name="media" draw:name="0" text:anchor-type="as-char" draw:z-index="0" svg:width="0.79375cm" svg:height="0.88194444444444cm"><draw:image xlink:href="Pictures/72b78cc1bb2f87a706289e44d9d06539.jpg" xlink:type="simple" xlink:show="embed" xlink:actuate="onLoad"/></draw:frame> Plein écran</text:span> apparaît en haut à droite de la carte.</text:p>
      <text:p text:style-name="Text_20_body">Cliquez sur cette icône pour :</text:p>
      <text:list text:style-name="List_20_1" text:continue-numbering="false">
        <text:list-item>
          <text:p text:style-name="List_20_1_Content_First"> ouvrir le module dans son <text:span text:style-name="Strong_20_Emphasis">écran dédié</text:span>,  </text:p>
        </text:list-item>
        <text:list-item>
          <text:p text:style-name="List_20_1_Content_Last"> afficher plus d’informations</text:p>
        </text:list-item>
      </text:list>
      <text:p text:style-name="Text_20_body">Exemples d’utilisation :</text:p>
      <text:list text:style-name="List_20_1" text:continue-numbering="false">
        <text:list-item>
          <text:p text:style-name="List_20_1_Content_First"> Sur *Mes tickets*, l’icône permet d’accéder à l’écran complet des <text:span text:style-name="Strong_20_Emphasis">Tickets d’assistance</text:span>.  </text:p>
        </text:list-item>
        <text:list-item>
          <text:p text:style-name="List_20_1_Content_Last"> Sur d’autres cartes, elle redirige vers l’écran complet correspondant au module.</text:p>
        </text:list-item>
      </text:list>
      <text:p text:style-name="Text_20_body">Pour revenir ensuite au tableau de bord, utilisez simplement :</text:p>
      <text:list text:style-name="List_20_1" text:continue-numbering="false">
        <text:list-item>
          <text:p text:style-name="List_20_1_Content_First"> le bouton <text:span text:style-name="Strong_20_Emphasis">Retour</text:span> de votre navigateur,  </text:p>
        </text:list-item>
        <text:list-item>
          <text:p text:style-name="List_20_1_Content_Last"> ou le menu latéral.</text:p>
        </text:list-item>
      </text:list>
      <text:h text:style-name="Heading_20_2" text:outline-level="2"><text:bookmark-start text:name="__RefHeading___personnaliser_votre_tableau_de_bord_4"/><text:bookmark-start text:name="personnaliser_votre_tableau_de_bord"/>3. Personnaliser votre tableau de bord<text:bookmark-end text:name="__RefHeading___personnaliser_votre_tableau_de_bord_4"/><text:bookmark-end text:name="personnaliser_votre_tableau_de_bord"/></text:h>
      <text:p text:style-name="Text_20_body">Vous pouvez décider <text:span text:style-name="Strong_20_Emphasis">quels modules afficher</text:span> ou masquer.</text:p>
      <text:h text:style-name="Heading_20_5" text:outline-level="5"><text:bookmark-start text:name="__RefHeading___ouvrir_le_menu_de_parametrage_5"/><text:bookmark-start text:name="ouvrir_le_menu_de_parametrage"/>Ouvrir le menu de paramétrage<text:bookmark-end text:name="__RefHeading___ouvrir_le_menu_de_parametrage_5"/><text:bookmark-end text:name="ouvrir_le_menu_de_parametrage"/></text:h>
      <text:p text:style-name="Text_20_body">Cliquez sur l’icône <text:span text:style-name="Strong_20_Emphasis"><draw:frame draw:style-name="media" draw:name="1" text:anchor-type="as-char" draw:z-index="1" svg:width="0.79375cm" svg:height="0.80767543859649cm"><draw:image xlink:href="Pictures/9ad4a1fede35a04a367ccfe63602c92e.jpg" xlink:type="simple" xlink:show="embed" xlink:actuate="onLoad"/></draw:frame> Options</text:span> en haut à droite du tableau de bord.  
Une fenêtre intitulée <text:span text:style-name="Strong_20_Emphasis">« Paramétrage des modules du tableau de bord »</text:span> s’ouvre.</text:p>
      <text:h text:style-name="Heading_20_5" text:outline-level="5"><text:bookmark-start text:name="__RefHeading___activer_ou_desactiver_un_module_6"/><text:bookmark-start text:name="activer_ou_desactiver_un_module"/>Activer ou désactiver un module<text:bookmark-end text:name="__RefHeading___activer_ou_desactiver_un_module_6"/><text:bookmark-end text:name="activer_ou_desactiver_un_module"/></text:h>
      <text:p text:style-name="Text_20_body">Dans la liste :</text:p>
      <text:list text:style-name="List_20_1" text:continue-numbering="false">
        <text:list-item>
          <text:p text:style-name="List_20_1_Content_First"> <text:span text:style-name="Strong_20_Emphasis">Cochez</text:span> les modules à afficher  </text:p>
        </text:list-item>
        <text:list-item>
          <text:p text:style-name="List_20_1_Content"> <text:span text:style-name="Strong_20_Emphasis">Décochez</text:span> ceux que vous souhaitez masquer  </text:p>
        </text:list-item>
        <text:list-item>
          <text:p text:style-name="List_20_1_Content_Last"> Une courte description est affichée sous chaque module</text:p>
        </text:list-item>
      </text:list>
      <text:h text:style-name="Heading_20_3" text:outline-level="3"><text:bookmark-start text:name="__RefHeading___modules_non_modifiables_7"/><text:bookmark-start text:name="modules_non_modifiables"/>Modules non modifiables<text:bookmark-end text:name="__RefHeading___modules_non_modifiables_7"/><text:bookmark-end text:name="modules_non_modifiables"/></text:h>
      <text:p text:style-name="Text_20_body">Certaines cartes sont <text:span text:style-name="Strong_20_Emphasis">obligatoires</text:span> et apparaissent en <text:span text:style-name="Strong_20_Emphasis">gris</text:span>.  
Elles ne peuvent pas être désactivées.</text:p>
      <text:h text:style-name="Heading_20_3" text:outline-level="3"><text:bookmark-start text:name="__RefHeading___modules_soumis_a_des_droits_8"/><text:bookmark-start text:name="modules_soumis_a_des_droits"/>Modules soumis à des droits<text:bookmark-end text:name="__RefHeading___modules_soumis_a_des_droits_8"/><text:bookmark-end text:name="modules_soumis_a_des_droits"/></text:h>
      <text:p text:style-name="Text_20_body">Certains modules ne sont visibles que si :</text:p>
      <text:list text:style-name="List_20_1" text:continue-numbering="false">
        <text:list-item>
          <text:p text:style-name="List_20_1_Content_First"> vous êtes dans le <text:span text:style-name="Strong_20_Emphasis">secteur global</text:span>  </text:p>
        </text:list-item>
        <text:list-item>
          <text:p text:style-name="List_20_1_Content_Last"> vous possédez les <text:span text:style-name="Strong_20_Emphasis">droits comptables</text:span></text:p>
        </text:list-item>
      </text:list>
      <text:p text:style-name="Text_20_body">Dans ce cas, une mention apparaît :</text:p>
      <text:list text:style-name="List_20_1" text:continue-numbering="false">
        <text:list-item>
          <text:p text:style-name="List_20_1_Content_First"> <text:span text:style-name="Strong_20_Emphasis">Visible uniquement avec des droits comptables</text:span>  </text:p>
        </text:list-item>
        <text:list-item>
          <text:p text:style-name="List_20_1_Content_Last"> <text:span text:style-name="Strong_20_Emphasis">Disponible uniquement dans le secteur global</text:span></text:p>
        </text:list-item>
      </text:list>
      <text:h text:style-name="Heading_20_2" text:outline-level="2"><text:bookmark-start text:name="__RefHeading___enregistrer_ou_annuler_vos_modifications_9"/><text:bookmark-start text:name="enregistrer_ou_annuler_vos_modifications"/>4. Enregistrer ou annuler vos modifications<text:bookmark-end text:name="__RefHeading___enregistrer_ou_annuler_vos_modifications_9"/><text:bookmark-end text:name="enregistrer_ou_annuler_vos_modifications"/></text:h>
      <text:p text:style-name="Text_20_body">Selon l'état de la fenêtre, trois boutons peuvent apparaît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uton </text:p>
          </table:table-cell>
          <table:table-cell office:value-type="string" table:style-name="tableheader">
            <text:p text:style-name="Table_20_Heading"> Fonc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✔ Enregistrer</text:span> </text:p>
          </table:table-cell>
          <table:table-cell office:value-type="string" table:style-name="tablecell">
            <text:p text:style-name="tablealignleft"> Sauvegarde vos choix et met à jour le tablea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✘ Annuler</text:span> </text:p>
          </table:table-cell>
          <table:table-cell office:value-type="string" table:style-name="tablecell">
            <text:p text:style-name="tablealignleft"> Annule les modifications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✖ Fermer</text:span> </text:p>
          </table:table-cell>
          <table:table-cell office:value-type="string" table:style-name="tablecell">
            <text:p text:style-name="tablealignleft"> Ferme le paramétrage sans modifier les réglages existants </text:p>
          </table:table-cell>
        </table:table-row>
      </table:table>
      <text:p text:style-name="Text_20_body">Vos choix sont enregistrés automatiquement pour vos connexions futures.</text:p>
      <text:h text:style-name="Heading_20_2" text:outline-level="2"><text:bookmark-start text:name="__RefHeading___description_des_modules_10"/><text:bookmark-start text:name="description_des_modules"/>5. Description des modules<text:bookmark-end text:name="__RefHeading___description_des_modules_10"/><text:bookmark-end text:name="description_des_modules"/></text:h>
      <text:p text:style-name="Text_20_body">Voici la liste complète des modules pouvant être affiché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te </text:p>
          </table:table-cell>
          <table:table-cell office:value-type="string" table:style-name="tableheader">
            <text:p text:style-name="Table_20_Heading"> Contenu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eas Informatique</text:span></text:p>
          </table:table-cell>
          <table:table-cell office:value-type="string" table:style-name="tablecell">
            <text:p text:style-name="tablealignleft">Informations sur votre environnement Logeas-Web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stance</text:span></text:p>
          </table:table-cell>
          <table:table-cell office:value-type="string" table:style-name="tablecell">
            <text:p text:style-name="tablealignleft">Contacts, horaires et informations liées au suppo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lan sur même période</text:span></text:p>
          </table:table-cell>
          <table:table-cell office:value-type="string" table:style-name="tablecell">
            <text:p text:style-name="tablealignleft">Comparatif des indicateurs sur les 4 derniers exercices.<text:line-break/>(droits comptables requis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lan sur l’exercice courant</text:span></text:p>
          </table:table-cell>
          <table:table-cell office:value-type="string" table:style-name="tablecell">
            <text:p text:style-name="tablealignleft">Informations comptables du début d’exercice à aujourd’hui.<text:line-break/>(droits comptables requis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 tickets</text:span></text:p>
          </table:table-cell>
          <table:table-cell office:value-type="string" table:style-name="tablecell">
            <text:p text:style-name="tablealignleft">Accès rapide à vos demandes d’assistance passées et en cour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eas-Web – À propos</text:span></text:p>
          </table:table-cell>
          <table:table-cell office:value-type="string" table:style-name="tablecell">
            <text:p text:style-name="tablealignleft">Informations techniques sur la version installée et les certifica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istorique &amp; plan produit</text:span></text:p>
          </table:table-cell>
          <table:table-cell office:value-type="string" table:style-name="tablecell">
            <text:p text:style-name="tablealignleft">Évolutions passées et futures de Logeas-Web.</text:p>
          </table:table-cell>
        </table:table-row>
      </table:table>
      <text:h text:style-name="Heading_20_2" text:outline-level="2"><text:bookmark-start text:name="__RefHeading___adaptation_automatique_11"/><text:bookmark-start text:name="adaptation_automatique"/>6. Adaptation automatique<text:bookmark-end text:name="__RefHeading___adaptation_automatique_11"/><text:bookmark-end text:name="adaptation_automatique"/></text:h>
      <text:p text:style-name="Text_20_body">Le tableau de bord s’adapte automatiquement en fonction :</text:p>
      <text:list text:style-name="List_20_1" text:continue-numbering="false">
        <text:list-item>
          <text:p text:style-name="List_20_1_Content_First"> de la taille de votre écran</text:p>
        </text:list-item>
        <text:list-item>
          <text:p text:style-name="List_20_1_Content"> de la résolution</text:p>
        </text:list-item>
        <text:list-item>
          <text:p text:style-name="List_20_1_Content_Last"> de la fenêtre du navigateur</text:p>
        </text:list-item>
      </text:list>
      <text:p text:style-name="Text_20_body">Aucun réglage particulier n'est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01:08</meta:creation-date>
    <dc:creator>Generated</dc:creator>
    <dc:date>2026-06-20T06::01:08</dc:date>
    <dc:language>en-US</dc:language>
    <meta:editing-cycles>1</meta:editing-cycles>
    <meta:editing-duration>PT0S</meta:editing-duration>
    <dc:title>tableaubord</dc:title>
  </office:meta>
</office:document-meta>
</file>