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recommandation_de_fonctionnement_1"/><text:bookmark-start text:name="recommandation_de_fonctionnement"/>Recommandation de fonctionnement<text:bookmark-end text:name="__RefHeading___recommandation_de_fonctionnement_1"/><text:bookmark-end text:name="recommandation_de_fonctionnement"/></text:h>
      <text:list text:style-name="List_20_1" text:continue-numbering="false">
        <text:list-item>
          <text:p text:style-name="List_20_1_Content_First"> <text:a xlink:type="simple" xlink:href="https://wiki-logeas.fr/logeas-web/doku.php?id=general" text:style-name="Internet_20_link" text:visited-style-name="Visited_20_Internet_20_Link">Informations générales</text:a></text:p>
        </text:list-item>
        <text:list-item>
          <text:p text:style-name="List_20_1_Content_Last"> <text:a xlink:type="simple" xlink:href="https://wiki-logeas.fr/logeas-web/doku.php?id=ecran" text:style-name="Internet_20_link" text:visited-style-name="Visited_20_Internet_20_Link">Ecran / taille minimum</text:a></text:p>
        </text:list-item>
      </text:list>
      <text:h text:style-name="Heading_20_1" text:outline-level="1"><text:bookmark-start text:name="__RefHeading___les_fonctions_de_logeas-web.fr_2"/><text:bookmark-start text:name="les_fonctions_de_logeas-web.fr"/>Les fonctions de Logeas-web.fr<text:bookmark-end text:name="__RefHeading___les_fonctions_de_logeas-web.fr_2"/><text:bookmark-end text:name="les_fonctions_de_logeas-web.fr"/></text:h>
      <text:list text:style-name="List_20_1" text:continue-numbering="false">
        <text:list-item>
          <text:p text:style-name="List_20_1_Content_First"> <text:a xlink:type="simple" xlink:href="https://wiki-logeas.fr/logeas-web/doku.php?id=fichier" text:style-name="Internet_20_link" text:visited-style-name="Visited_20_Internet_20_Link">La fonction "Fichier"</text:a></text:p>
          <text:list text:style-name="List_20_1">
            <text:list-item>
              <text:p text:style-name="List_20_1_Content"> <text:a xlink:type="simple" xlink:href="https://wiki-logeas.fr/logeas-web/doku.php?id=fichier:annuaire" text:style-name="Internet_20_link" text:visited-style-name="Visited_20_Internet_20_Link">Ecran "Annuaire"</text:a></text:p>
            </text:list-item>
            <text:list-item>
              <text:p text:style-name="List_20_1_Content"> <text:a xlink:type="simple" xlink:href="https://wiki-logeas.fr/logeas-web/doku.php?id=fichier:famille" text:style-name="Internet_20_link" text:visited-style-name="Visited_20_Internet_20_Link">Ecran "Famille"</text:a></text:p>
            </text:list-item>
            <text:list-item>
              <text:p text:style-name="List_20_1_Content"> <text:a xlink:type="simple" xlink:href="https://wiki-logeas.fr/logeas-web/doku.php?id=fichier:personne" text:style-name="Internet_20_link" text:visited-style-name="Visited_20_Internet_20_Link">Ecran "Personne"</text:a></text:p>
            </text:list-item>
            <text:list-item>
              <text:p text:style-name="List_20_1_Content"> <text:a xlink:type="simple" xlink:href="https://wiki-logeas.fr/logeas-web/doku.php?id=fichier:mailing" text:style-name="Internet_20_link" text:visited-style-name="Visited_20_Internet_20_Link">Ecran "Mailing"</text:a></text:p>
            </text:list-item>
            <text:list-item>
              <text:p text:style-name="List_20_1_Content"> <text:a xlink:type="simple" xlink:href="https://wiki-logeas.fr/logeas-web/doku.php?id=fichier:etats" text:style-name="Internet_20_link" text:visited-style-name="Visited_20_Internet_20_Link">Ecran "Etats"</text:a></text:p>
            </text:list-item>
          </text:list>
        </text:list-item>
        <text:list-item>
          <text:p text:style-name="List_20_1_Content"> <text:a xlink:type="simple" xlink:href="https://wiki-logeas.fr/logeas-web/doku.php?id=comptabilite" text:style-name="Internet_20_link" text:visited-style-name="Visited_20_Internet_20_Link">La fonction "Comptabilité"</text:a></text:p>
          <text:list text:style-name="List_20_1">
            <text:list-item>
              <text:p text:style-name="List_20_1_Content"> <text:a xlink:type="simple" xlink:href="https://wiki-logeas.fr/logeas-web/doku.php?id=compta:ecriture" text:style-name="Internet_20_link" text:visited-style-name="Visited_20_Internet_20_Link">Ecran "Ecriture"</text:a></text:p>
            </text:list-item>
            <text:list-item>
              <text:p text:style-name="List_20_1_Content"> <text:a xlink:type="simple" xlink:href="https://wiki-logeas.fr/logeas-web/doku.php?id=compta:analysetableaucroise" text:style-name="Internet_20_link" text:visited-style-name="Visited_20_Internet_20_Link">Ecran "Analyse par tableau croisé"</text:a></text:p>
            </text:list-item>
            <text:list-item>
              <text:p text:style-name="List_20_1_Content"> <text:a xlink:type="simple" xlink:href="https://wiki-logeas.fr/logeas-web/doku.php?id=compta:utilitaires" text:style-name="Internet_20_link" text:visited-style-name="Visited_20_Internet_20_Link">Ecran "Utilitaires"</text:a></text:p>
            </text:list-item>
            <text:list-item>
              <text:p text:style-name="List_20_1_Content"> <text:a xlink:type="simple" xlink:href="https://wiki-logeas.fr/logeas-web/doku.php?id=compta:etats" text:style-name="Internet_20_link" text:visited-style-name="Visited_20_Internet_20_Link">Ecran "Etats"</text:a></text:p>
            </text:list-item>
          </text:list>
        </text:list-item>
        <text:list-item>
          <text:p text:style-name="List_20_1_Content"> <text:a xlink:type="simple" xlink:href="https://wiki-logeas.fr/logeas-web/doku.php?id=administration" text:style-name="Internet_20_link" text:visited-style-name="Visited_20_Internet_20_Link">La fonction "Administration"</text:a></text:p>
          <text:list text:style-name="List_20_1">
            <text:list-item>
              <text:p text:style-name="List_20_1_Content"> <text:a xlink:type="simple" xlink:href="https://wiki-logeas.fr/logeas-web/doku.php?id=adresse_logeas" text:style-name="Internet_20_link" text:visited-style-name="Visited_20_Internet_20_Link">Ecran "Adresse "Logeas""</text:a></text:p>
            </text:list-item>
            <text:list-item>
              <text:p text:style-name="List_20_1_Content"> <text:a xlink:type="simple" xlink:href="https://wiki-logeas.fr/logeas-web/doku.php?id=adresse_legale" text:style-name="Internet_20_link" text:visited-style-name="Visited_20_Internet_20_Link">Ecran "Adresse "légale""</text:a></text:p>
            </text:list-item>
            <text:list-item>
              <text:p text:style-name="List_20_1_Content"> <text:a xlink:type="simple" xlink:href="https://wiki-logeas.fr/logeas-web/doku.php?id=admin:base" text:style-name="Internet_20_link" text:visited-style-name="Visited_20_Internet_20_Link">"De la base"</text:a></text:p>
            </text:list-item>
            <text:list-item>
              <text:p text:style-name="List_20_1_Content"> <text:a xlink:type="simple" xlink:href="https://wiki-logeas.fr/logeas-web/doku.php?id=des_droits" text:style-name="Internet_20_link" text:visited-style-name="Visited_20_Internet_20_Link">Ecran "Des droits</text:a></text:p>
            </text:list-item>
            <text:list-item>
              <text:p text:style-name="List_20_1_Content"> <text:a xlink:type="simple" xlink:href="https://wiki-logeas.fr/logeas-web/doku.php?id=des_ecrans" text:style-name="Internet_20_link" text:visited-style-name="Visited_20_Internet_20_Link">Ecran "Des écrans</text:a></text:p>
            </text:list-item>
            <text:list-item>
              <text:p text:style-name="List_20_1_Content"> <text:a xlink:type="simple" xlink:href="https://wiki-logeas.fr/logeas-web/doku.php?id=de_la_compta" text:style-name="Internet_20_link" text:visited-style-name="Visited_20_Internet_20_Link">Ecran "De la compta"</text:a></text:p>
            </text:list-item>
            <text:list-item>
              <text:p text:style-name="List_20_1_Content"> <text:a xlink:type="simple" xlink:href="https://wiki-logeas.fr/logeas-web/doku.php?id=des_sauvegardes" text:style-name="Internet_20_link" text:visited-style-name="Visited_20_Internet_20_Link">Ecran "Sauvegardes et Exports"</text:a></text:p>
            </text:list-item>
            <text:list-item>
              <text:p text:style-name="List_20_1_Content"> <text:a xlink:type="simple" xlink:href="https://wiki-logeas.fr/logeas-web/doku.php?id=admin:import" text:style-name="Internet_20_link" text:visited-style-name="Visited_20_Internet_20_Link">Ecran "Import"</text:a></text:p>
            </text:list-item>
            <text:list-item>
              <text:p text:style-name="List_20_1_Content"> <text:a xlink:type="simple" xlink:href="https://wiki-logeas.fr/logeas-web/doku.php?id=admin:testbase" text:style-name="Internet_20_link" text:visited-style-name="Visited_20_Internet_20_Link">Ecran "Test de la base"</text:a></text:p>
            </text:list-item>
            <text:list-item>
              <text:p text:style-name="List_20_1_Content"> <text:a xlink:type="simple" xlink:href="https://wiki-logeas.fr/logeas-web/doku.php?id=piste_d_audit" text:style-name="Internet_20_link" text:visited-style-name="Visited_20_Internet_20_Link">Ecran "Piste d'audit"</text:a></text:p>
            </text:list-item>
          </text:list>
        </text:list-item>
        <text:list-item>
          <text:p text:style-name="List_20_1_Content"> <text:a xlink:type="simple" xlink:href="https://wiki-logeas.fr/logeas-web/doku.php?id=mon_profil" text:style-name="Internet_20_link" text:visited-style-name="Visited_20_Internet_20_Link">La fonction "Profil"</text:a></text:p>
          <text:list text:style-name="List_20_1">
            <text:list-item>
              <text:p text:style-name="List_20_1_Content"> <text:a xlink:type="simple" xlink:href="https://wiki-logeas.fr/logeas-web/doku.php?id=mes_coordonnees" text:style-name="Internet_20_link" text:visited-style-name="Visited_20_Internet_20_Link">Ecran "Mes coordonnées"</text:a></text:p>
            </text:list-item>
            <text:list-item>
              <text:p text:style-name="List_20_1_Content"> <text:a xlink:type="simple" xlink:href="https://wiki-logeas.fr/logeas-web/doku.php?id=mes_tickets" text:style-name="Internet_20_link" text:visited-style-name="Visited_20_Internet_20_Link">Ecran "Mes tickets"</text:a></text:p>
            </text:list-item>
          </text:list>
        </text:list-item>
        <text:list-item>
          <text:p text:style-name="List_20_1_Content_Last"> <text:a xlink:type="simple" xlink:href="https://wiki-logeas.fr/logeas-web/doku.php?id=autre" text:style-name="Internet_20_link" text:visited-style-name="Visited_20_Internet_20_Link">La fonction "Autre"</text:a></text:p>
        </text:list-item>
      </text:list>
      <text:h text:style-name="Heading_20_1" text:outline-level="1"><text:bookmark-start text:name="__RefHeading___les_formations_3"/><text:bookmark-start text:name="les_formations"/>Les formations<text:bookmark-end text:name="__RefHeading___les_formations_3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https://wiki-logeas.fr/logeas/doku.php?id=formation" text:style-name="Internet_20_link" text:visited-style-name="Visited_20_Internet_20_Link">Les formations</text:a> - <text:a xlink:type="simple" xlink:href="https://logeas-web.fr/calendrier" text:style-name="Internet_20_link" text:visited-style-name="Visited_20_Internet_20_Link">le calendrier</text:a></text:p>
        </text:list-item>
      </text:list>
      <text:h text:style-name="Heading_20_1" text:outline-level="1"><text:bookmark-start text:name="__RefHeading___les_certifications_nf_4"/><text:bookmark-start text:name="les_certifications_nf"/>Les certifications NF<text:bookmark-end text:name="__RefHeading___les_certifications_nf_4"/><text:bookmark-end text:name="les_certifications_nf"/></text:h>
      <text:list text:style-name="List_20_1" text:continue-numbering="false">
        <text:list-item>
          <text:p text:style-name="List_20_1_Content_First"> <text:a xlink:type="simple" xlink:href="https://wiki-logeas.fr/logeas-web/doku.php?id=clientlourd:divers:start" text:style-name="Internet_20_link" text:visited-style-name="Visited_20_Internet_20_Link">A quoi ça sert ?</text:a></text:p>
        </text:list-item>
        <text:list-item>
          <text:p text:style-name="List_20_1_Content"> <text:a xlink:type="simple" xlink:href="http://wiki-certif.logeas-web.fr/" text:style-name="Internet_20_link" text:visited-style-name="Visited_20_Internet_20_Link">Documents pour les certifications NF</text:a></text:p>
        </text:list-item>
        <text:list-item>
          <text:p text:style-name="List_20_1_Content_Last"> <text:a xlink:type="simple" xlink:href="https://cartographie-fonctionnelle.logeas-web.fr/" text:style-name="Internet_20_link" text:visited-style-name="Visited_20_Internet_20_Link">Accès à la cartographie fonctionnelle</text:a></text:p>
        </text:list-item>
      </text:list>
      <text:h text:style-name="Heading_20_1" text:outline-level="1"><text:bookmark-start text:name="__RefHeading___liens_rapides_5"/><text:bookmark-start text:name="liens_rapides"/>Liens rapides<text:bookmark-end text:name="__RefHeading___liens_rapides_5"/><text:bookmark-end text:name="liens_rapides"/></text:h>
      <text:list text:style-name="List_20_1" text:continue-numbering="false">
        <text:list-item>
          <text:p text:style-name="List_20_1_Content_First"> <text:a xlink:type="simple" xlink:href="https://wiki-logeas.fr/logeas-web/doku.php?id=mes_tickets" text:style-name="Internet_20_link" text:visited-style-name="Visited_20_Internet_20_Link">Contacter l'assistance</text:a></text:p>
        </text:list-item>
        <text:list-item>
          <text:p text:style-name="List_20_1_Content"> <text:a xlink:type="simple" xlink:href="https://wiki-logeas.fr/logeas-web/doku.php?id=se_connecter" text:style-name="Internet_20_link" text:visited-style-name="Visited_20_Internet_20_Link">Se connecter - Réinitialiser son mot de passe - Activer son compte</text:a></text:p>
        </text:list-item>
        <text:list-item>
          <text:p text:style-name="List_20_1_Content"> <text:a xlink:type="simple" xlink:href="https://wiki-logeas.fr/logeas-web/doku.php?id=changer_de_base" text:style-name="Internet_20_link" text:visited-style-name="Visited_20_Internet_20_Link">Choisir / Changer de contexte de travail</text:a></text:p>
        </text:list-item>
        <text:list-item>
          <text:p text:style-name="List_20_1_Content"> <text:a xlink:type="simple" xlink:href="https://wiki-logeas.fr/logeas-web/doku.php?id=grille" text:style-name="Internet_20_link" text:visited-style-name="Visited_20_Internet_20_Link">Fonctionnement des grilles</text:a></text:p>
        </text:list-item>
        <text:list-item>
          <text:p text:style-name="List_20_1_Content"> <text:a xlink:type="simple" xlink:href="https://wiki-logeas.fr/logeas-web/doku.php?id=mes_coordonnees" text:style-name="Internet_20_link" text:visited-style-name="Visited_20_Internet_20_Link">Insérer / Modifier sa signature</text:a></text:p>
        </text:list-item>
        <text:list-item>
          <text:p text:style-name="List_20_1_Content_Last"> <text:a xlink:type="simple" xlink:href="https://wiki-logeas.fr/logeas-web/doku.php?id=adresse_legale" text:style-name="Internet_20_link" text:visited-style-name="Visited_20_Internet_20_Link">Insérer / Modifier le logo de ma structure</text:a></text:p>
        </text:list-item>
      </text:list>
      <text:h text:style-name="Heading_20_1" text:outline-level="1"><text:bookmark-start text:name="__RefHeading___les_autres_interfaces_modules_6"/><text:bookmark-start text:name="les_autres_interfaces_modules"/>Les autres Interfaces &amp; Modules<text:bookmark-end text:name="__RefHeading___les_autres_interfaces_modules_6"/><text:bookmark-end text:name="les_autres_interfaces_modules"/></text:h>
      <text:list text:style-name="List_20_1" text:continue-numbering="false">
        <text:list-item>
          <text:p text:style-name="List_20_1_Content_First"> <text:a xlink:type="simple" xlink:href="https://logeas-web.fr" text:style-name="Internet_20_link" text:visited-style-name="Visited_20_Internet_20_Link">Accès à Logeas-web.fr</text:a></text:p>
        </text:list-item>
        <text:list-item>
          <text:p text:style-name="List_20_1_Content"> <text:a xlink:type="simple" xlink:href="https://statunion.logeas-web.fr/" text:style-name="Internet_20_link" text:visited-style-name="Visited_20_Internet_20_Link">Accès Stat-Union (EPUdF)</text:a></text:p>
        </text:list-item>
        <text:list-item>
          <text:p text:style-name="List_20_1_Content"> <text:a xlink:type="simple" xlink:href="https://cartographie-fonctionnelle.logeas-web.fr/" text:style-name="Internet_20_link" text:visited-style-name="Visited_20_Internet_20_Link">Accès à la cartographie fonctionnelle</text:a></text:p>
        </text:list-item>
        <text:list-item>
          <text:p text:style-name="List_20_1_Content"> <text:a xlink:type="simple" xlink:href="https://wiki-certif.logeas-web.fr/" text:style-name="Internet_20_link" text:visited-style-name="Visited_20_Internet_20_Link">Documents pour les certifications NF</text:a></text:p>
        </text:list-item>
        <text:list-item>
          <text:p text:style-name="List_20_1_Content_Last"> <text:a xlink:type="simple" xlink:href="https://logeas.wiki.logeas.fr/" text:style-name="Internet_20_link" text:visited-style-name="Visited_20_Internet_20_Link">Documentation de LoGeAs (client lourd)</text:a></text:p>
        </text:list-item>
      </text:list>
      <text:h text:style-name="Heading_20_2" text:outline-level="2"><text:bookmark-start text:name="__RefHeading___mentions_legales_and_co_7"/><text:bookmark-start text:name="mentions_legales_and_co"/>Mentions légales and co<text:bookmark-end text:name="__RefHeading___mentions_legales_and_co_7"/><text:bookmark-end text:name="mentions_legales_and_co"/></text:h>
      <text:list text:style-name="List_20_1" text:continue-numbering="false">
        <text:list-item>
          <text:p text:style-name="List_20_1_Content_First"> <text:a xlink:type="simple" xlink:href="https://logeas-web.fr/doc/CGV" text:style-name="Internet_20_link" text:visited-style-name="Visited_20_Internet_20_Link">Contrat générales de vente</text:a></text:p>
        </text:list-item>
        <text:list-item>
          <text:p text:style-name="List_20_1_Content"> <text:a xlink:type="simple" xlink:href="https://www.logeas.fr/" text:style-name="Internet_20_link" text:visited-style-name="Visited_20_Internet_20_Link">Logeas informatique</text:a></text:p>
        </text:list-item>
        <text:list-item>
          <text:p text:style-name="List_20_1_Content"> <text:a xlink:type="simple" xlink:href="https://logeas-web.fr/doc/donneesperso" text:style-name="Internet_20_link" text:visited-style-name="Visited_20_Internet_20_Link">Données personnelles</text:a><text:line-break/></text:p>
        </text:list-item>
        <text:list-item>
          <text:p text:style-name="List_20_1_Content"> <text:a xlink:type="simple" xlink:href="https://logeas-web.fr/doc/ml/" text:style-name="Internet_20_link" text:visited-style-name="Visited_20_Internet_20_Link">Mentions légales</text:a><text:line-break/></text:p>
        </text:list-item>
        <text:list-item>
          <text:p text:style-name="List_20_1_Content_Last"> <text:a xlink:type="simple" xlink:href="https://logeas-web.fr/doc/cookies/" text:style-name="Internet_20_link" text:visited-style-name="Visited_20_Internet_20_Link">Cookies</text:a></text:p>
        </text:list-item>
      </text:list>
      <text:h text:style-name="Heading_20_2" text:outline-level="2"><text:bookmark-start text:name="__RefHeading___usage_interne_8"/><text:bookmark-start text:name="usage_interne"/>Usage interne<text:bookmark-end text:name="__RefHeading___usage_interne_8"/><text:bookmark-end text:name="usage_interne"/></text:h>
      <text:p text:style-name="Text_20_body"><text:a xlink:type="simple" xlink:href="#sidebar" text:style-name="Local_20_link" text:visited-style-name="Visited_20_Local_20_Link">Ce menu</text:a><text:line-break/>
<text:a xlink:type="simple" xlink:href="https://wiki-logeas.fr/logeas-web/doku.php?id=orpheline" text:style-name="Internet_20_link" text:visited-style-name="Visited_20_Internet_20_Link">Pages orphelines</text:a><text:line-break/>
<text:a xlink:type="simple" xlink:href="https://wiki-logeas.fr/logeas-web/doku.php?id=casse" text:style-name="Internet_20_link" text:visited-style-name="Visited_20_Internet_20_Link">Liens internes cassé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2::27:03</meta:creation-date>
    <dc:creator>Generated</dc:creator>
    <dc:date>2026-04-19T02::27:03</dc:date>
    <dc:language>en-US</dc:language>
    <meta:editing-cycles>1</meta:editing-cycles>
    <meta:editing-duration>PT0S</meta:editing-duration>
    <dc:title>sidebar</dc:title>
  </office:meta>
</office:document-meta>
</file>