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ta:utilitaires"/><text:bookmark-start text:name="__RefHeading___les_utilitaires_comptables_1"/><text:bookmark-start text:name="les_utilitaires_comptables"/>Les utilitaires comptables<text:bookmark-end text:name="__RefHeading___les_utilitaires_comptables_1"/><text:bookmark-end text:name="les_utilitaires_comptab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Objet</text:p>
          </table:table-cell>
          <table:table-cell office:value-type="string" table:style-name="tableheader">
            <text:p text:style-name="Table_20_Heading">Lien sur docuemntation</text:p>
          </table:table-cell>
        </table:table-row>
        <table:table-row>
          <table:table-cell office:value-type="string" table:style-name="tablecell">
            <text:p text:style-name="tablealignleft">Import des relevés bancaires</text:p>
          </table:table-cell>
          <table:table-cell office:value-type="string" table:style-name="tablecell">
            <text:p text:style-name="tablealignleft">Importer des lignes comptable depuis un relevé bancaire</text:p>
          </table:table-cell>
          <table:table-cell office:value-type="string" table:style-name="tablecell">
            <text:p text:style-name="tablealignleft"><text:a xlink:type="simple" xlink:href="https://wiki-logeas.fr/logeas-web/doku.php?id=compta:importcsvbancaire" text:style-name="Internet_20_link" text:visited-style-name="Visited_20_Internet_20_Link">Import des relevés bancaires (CSV)</text:a></text:p>
          </table:table-cell>
        </table:table-row>
        <table:table-row>
          <table:table-cell office:value-type="string" table:style-name="tablecell">
            <text:p text:style-name="tablealignleft">Export XML</text:p>
          </table:table-cell>
          <table:table-cell office:value-type="string" table:style-name="tablecell">
            <text:p text:style-name="tablealignleft">Création de fichier SEPA à partir d'une multi-ligne</text:p>
          </table:table-cell>
          <table:table-cell office:value-type="string" table:style-name="tablecell">
            <text:p text:style-name="tablealignleft"><text:a xlink:type="simple" xlink:href="https://wiki-logeas.fr/logeas-web/doku.php?id=compta:exportxml" text:style-name="Internet_20_link" text:visited-style-name="Visited_20_Internet_20_Link">Documentation : Fichier de Prélèvement SEPA (ISO 20022)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08:24</meta:creation-date>
    <dc:creator>Generated</dc:creator>
    <dc:date>2026-07-29T09::08:24</dc:date>
    <dc:language>en-US</dc:language>
    <meta:editing-cycles>1</meta:editing-cycles>
    <meta:editing-duration>PT0S</meta:editing-duration>
    <dc:title>compta:utilitaires</dc:title>
  </office:meta>
</office:document-meta>
</file>