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ta:importcsvbancaire"/><text:bookmark-start text:name="__RefHeading___import_des_releves_bancaires_csv_1"/><text:bookmark-start text:name="import_des_releves_bancaires_csv"/>Import des relevés bancaires (CSV)<text:bookmark-end text:name="__RefHeading___import_des_releves_bancaires_csv_1"/><text:bookmark-end text:name="import_des_releves_bancaires_csv"/></text:h>
      <text:p text:style-name="Text_20_body">Cette page décrit comment importer un relevé bancaire au format CSV dans l’application et comment compléter les informations nécessaires avant l’envoi vers la comptabilité.</text:p>
      <text:h text:style-name="Heading_20_2" text:outline-level="2"><text:bookmark-start text:name="__RefHeading___acceder_a_l_ecran_d_import_2"/><text:bookmark-start text:name="acceder_a_l_ecran_d_import"/>1. Accéder à l’écran d’import<text:bookmark-end text:name="__RefHeading___acceder_a_l_ecran_d_import_2"/><text:bookmark-end text:name="acceder_a_l_ecran_d_import"/></text:h>
      <text:p text:style-name="Text_20_body">Menu : Comptabilité → Import CSV bancaire</text:p>
      <text:list text:style-name="Numbering_20_1" text:continue-numbering="false">
        <text:list-item>
          <text:p text:style-name="Numbering_20_1_Content_First"> Vous arrivez sur un écran permettant de :</text:p>
          <text:list text:style-name="Numbering_20_1">
            <text:list-item>
              <text:p text:style-name="Numbering_20_1_Content"> sélectionner un fichier CSV provenant de votre banque</text:p>
            </text:list-item>
            <text:list-item>
              <text:p text:style-name="Numbering_20_1_Content"> visualiser les lignes extraites</text:p>
            </text:list-item>
            <text:list-item>
              <text:p text:style-name="Numbering_20_1_Content"> compléter/contrôler les informations comptables</text:p>
            </text:list-item>
            <text:list-item>
              <text:p text:style-name="Numbering_20_1_Content_Last"> envoyer les écritures dans la base</text:p>
            </text:list-item>
          </text:list>
        </text:list-item>
      </text:list>
      <text:h text:style-name="Heading_20_2" text:outline-level="2"><text:bookmark-start text:name="__RefHeading___importer_un_fichier_csv_3"/><text:bookmark-start text:name="importer_un_fichier_csv"/>2. Importer un fichier CSV<text:bookmark-end text:name="__RefHeading___importer_un_fichier_csv_3"/><text:bookmark-end text:name="importer_un_fichier_csv"/></text:h>
      <text:p text:style-name="Text_20_body">Cliquer sur le bouton : <text:span text:style-name="Strong_20_Emphasis">→ Importer les données depuis un relevé bancaire (format csv)</text:span></text:p>
      <text:list text:style-name="Numbering_20_1" text:continue-numbering="false">
        <text:list-item>
          <text:p text:style-name="Numbering_20_1_Content_First"> Une fenêtre d’exploration s’ouvre.</text:p>
        </text:list-item>
        <text:list-item>
          <text:p text:style-name="Numbering_20_1_Content"> Sélectionner votre fichier .csv.</text:p>
        </text:list-item>
        <text:list-item>
          <text:p text:style-name="Numbering_20_1_Content"> Le système :</text:p>
          <text:list text:style-name="Numbering_20_1">
            <text:list-item>
              <text:p text:style-name="Numbering_20_1_Content"> identifie automatiquement la banque (via les premières lignes du fichier)</text:p>
            </text:list-item>
            <text:list-item>
              <text:p text:style-name="Numbering_20_1_Content"> vérifie que le format est reconnu</text:p>
            </text:list-item>
            <text:list-item>
              <text:p text:style-name="Numbering_20_1_Content_Last"> convertit les lignes du relevé pour les afficher dans le tableau</text:p>
            </text:list-item>
          </text:list>
        </text:list-item>
      </text:list>
      <text:p text:style-name="Text_20_body"><text:span text:style-name="Strong_20_Emphasis">Attention : si le format n’est pas reconnu, un message d’erreur vous avertit.<text:line-break/>Contactez l'assistance</text:span></text:p>
      <text:h text:style-name="Heading_20_2" text:outline-level="2"><text:bookmark-start text:name="__RefHeading___choisir_le_compte_bancaire_concerne_4"/><text:bookmark-start text:name="choisir_le_compte_bancaire_concerne"/>3. Choisir le compte bancaire concerné<text:bookmark-end text:name="__RefHeading___choisir_le_compte_bancaire_concerne_4"/><text:bookmark-end text:name="choisir_le_compte_bancaire_concerne"/></text:h>
      <text:p text:style-name="Text_20_body">Un champ Compte (liste déroulante) apparaît.</text:p>
      <text:list text:style-name="Numbering_20_1" text:continue-numbering="false">
        <text:list-item>
          <text:p text:style-name="LastListParagraph_Numbering_20_1_Content_First"> Sélectionnez ici le compte bancaire d’où provient le relevé importé.</text:p>
        </text:list-item>
      </text:list>
      <text:p text:style-name="Text_20_body"><text:span text:style-name="Strong_20_Emphasis">Important :<text:line-break/>
L’import ne pourra pas être envoyé tant que le compte n’est pas renseigné.
</text:span></text:p>
      <text:h text:style-name="Heading_20_2" text:outline-level="2"><text:bookmark-start text:name="__RefHeading___verifier_et_completer_les_lignes_importees_5"/><text:bookmark-start text:name="verifier_et_completer_les_lignes_importees"/>4. Vérifier et compléter les lignes importées<text:bookmark-end text:name="__RefHeading___verifier_et_completer_les_lignes_importees_5"/><text:bookmark-end text:name="verifier_et_completer_les_lignes_importees"/></text:h>
      <text:p text:style-name="Text_20_body">Le tableau affiche une ligne pour chaque opération bancaire.</text:p>
      <text:p text:style-name="Text_20_body">Colonnes principal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hamp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Date de l’opération</text:p>
          </table:table-cell>
        </table:table-row>
        <table:table-row>
          <table:table-cell office:value-type="string" table:style-name="tablecell">
            <text:p text:style-name="tablealignleft">Libellé</text:p>
          </table:table-cell>
          <table:table-cell office:value-type="string" table:style-name="tablecell">
            <text:p text:style-name="tablealignleft">Texte du relevé bancaire (modifiable). <text:span text:style-name="Strong_20_Emphasis">Obligatoire</text:span></text:p>
          </table:table-cell>
        </table:table-row>
        <table:table-row>
          <table:table-cell office:value-type="string" table:style-name="tablecell">
            <text:p text:style-name="tablealignleft">Montant Crédit</text:p>
          </table:table-cell>
          <table:table-cell office:value-type="string" table:style-name="tablecell">
            <text:p text:style-name="tablealignleft">Montant crédit (formaté automatiquement)</text:p>
          </table:table-cell>
        </table:table-row>
        <table:table-row>
          <table:table-cell office:value-type="string" table:style-name="tablecell">
            <text:p text:style-name="tablealignleft">Montant Débit</text:p>
          </table:table-cell>
          <table:table-cell office:value-type="string" table:style-name="tablecell">
            <text:p text:style-name="tablealignleft">Montant débit (formaté automatiquement)</text:p>
          </table:table-cell>
        </table:table-row>
        <table:table-row>
          <table:table-cell office:value-type="string" table:style-name="tablecell">
            <text:p text:style-name="tablealignleft">Code Article</text:p>
          </table:table-cell>
          <table:table-cell office:value-type="string" table:style-name="tablecell">
            <text:p text:style-name="tablealignleft">Code du plan comptable (recherche possible)</text:p>
          </table:table-cell>
        </table:table-row>
        <table:table-row>
          <table:table-cell office:value-type="string" table:style-name="tablecell">
            <text:p text:style-name="tablealignleft">Compte Interne (si applicable)</text:p>
          </table:table-cell>
          <table:table-cell office:value-type="string" table:style-name="tablecell">
            <text:p text:style-name="tablealignleft">Pour les bases de type 13 uniquement</text:p>
          </table:table-cell>
        </table:table-row>
        <table:table-row>
          <table:table-cell office:value-type="string" table:style-name="tablecell">
            <text:p text:style-name="tablealignleft">Adhérant</text:p>
          </table:table-cell>
          <table:table-cell office:value-type="string" table:style-name="tablecell">
            <text:p text:style-name="tablealignleft">Sélection d’un adhérent (liste de recherche)</text:p>
          </table:table-cell>
        </table:table-row>
        <table:table-row>
          <table:table-cell office:value-type="string" table:style-name="tablecell">
            <text:p text:style-name="tablealignleft">Plans analytiques 1, 2, 3</text:p>
          </table:table-cell>
          <table:table-cell office:value-type="string" table:style-name="tablecell">
            <text:p text:style-name="tablealignleft">Choisissez les sections analytiques</text:p>
          </table:table-cell>
        </table:table-row>
        <table:table-row>
          <table:table-cell office:value-type="string" table:style-name="tablecell">
            <text:p text:style-name="tablealignleft">Nature du don / Forme du don</text:p>
          </table:table-cell>
          <table:table-cell office:value-type="string" table:style-name="tablecell">
            <text:p text:style-name="tablealignleft">Pour les écritures liées aux dons</text:p>
          </table:table-cell>
        </table:table-row>
      </table:table>
      <text:p text:style-name="Text_20_body">-Date valeur|Date valeur bancaire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43:46</meta:creation-date>
    <dc:creator>Generated</dc:creator>
    <dc:date>2026-08-01T13::43:46</dc:date>
    <dc:language>en-US</dc:language>
    <meta:editing-cycles>1</meta:editing-cycles>
    <meta:editing-duration>PT0S</meta:editing-duration>
    <dc:title>compta:importcsvbancaire</dc:title>
  </office:meta>
</office:document-meta>
</file>