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ta:analysetableaucroise"/><text:bookmark-start text:name="__RefHeading___tableau_croise_dynamique_pivot_grid_1"/><text:bookmark-start text:name="tableau_croise_dynamique_pivot_grid"/>Tableau croisé dynamique (Pivot Grid)<text:bookmark-end text:name="__RefHeading___tableau_croise_dynamique_pivot_grid_1"/><text:bookmark-end text:name="tableau_croise_dynamique_pivot_grid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tableau croisé dynamique vous permet d'analyser vos données de manière interactive en organisant les informations selon différentes dimensions (lignes, colonnes, filtres).</text:p>
      <text:p text:style-name="Horizontal_20_Line"/>
      <text:h text:style-name="Heading_20_2" text:outline-level="2"><text:bookmark-start text:name="__RefHeading___🎯_concepts_de_base_3"/><text:bookmark-start text:name="🎯_concepts_de_base"/>🎯 Concepts de base<text:bookmark-end text:name="__RefHeading___🎯_concepts_de_base_3"/><text:bookmark-end text:name="🎯_concepts_de_base"/></text:h>
      <text:p text:style-name="Text_20_body">Le tableau croisé est composé de <text:span text:style-name="Strong_20_Emphasis">4 zones principale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on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one de filtres</text:span> </text:p>
          </table:table-cell>
          <table:table-cell office:value-type="string" table:style-name="tablecell">
            <text:p text:style-name="tablealignleft"> Filtre l'ensemble des données affichées </text:p>
          </table:table-cell>
          <table:table-cell office:value-type="string" table:style-name="tablecell">
            <text:p text:style-name="tablealignleft"> Année, Rég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one de colonnes</text:span> </text:p>
          </table:table-cell>
          <table:table-cell office:value-type="string" table:style-name="tablecell">
            <text:p text:style-name="tablealignleft"> Organise les données horizontalement </text:p>
          </table:table-cell>
          <table:table-cell office:value-type="string" table:style-name="tablecell">
            <text:p text:style-name="tablealignleft"> Mois, Trimest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one de lignes</text:span> </text:p>
          </table:table-cell>
          <table:table-cell office:value-type="string" table:style-name="tablecell">
            <text:p text:style-name="tablealignleft"> Organise les données verticalement </text:p>
          </table:table-cell>
          <table:table-cell office:value-type="string" table:style-name="tablecell">
            <text:p text:style-name="tablealignleft"> Produit, Catégo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one de données</text:span> </text:p>
          </table:table-cell>
          <table:table-cell office:value-type="string" table:style-name="tablecell">
            <text:p text:style-name="tablealignleft"> Valeurs calculées (somme, moyenne, etc.) </text:p>
          </table:table-cell>
          <table:table-cell office:value-type="string" table:style-name="tablecell">
            <text:p text:style-name="tablealignleft"> Montant, Quantité </text:p>
          </table:table-cell>
        </table:table-row>
      </table:table>
      <text:p text:style-name="Horizontal_20_Line"/>
      <text:h text:style-name="Heading_20_2" text:outline-level="2"><text:bookmark-start text:name="__RefHeading___📊_manipulation_des_champs_4"/><text:bookmark-start text:name="📊_manipulation_des_champs"/>📊 Manipulation des champs<text:bookmark-end text:name="__RefHeading___📊_manipulation_des_champs_4"/><text:bookmark-end text:name="📊_manipulation_des_champs"/></text:h>
      <text:h text:style-name="Heading_20_3" text:outline-level="3"><text:bookmark-start text:name="__RefHeading___ajouter_un_champ_au_tableau_5"/><text:bookmark-start text:name="ajouter_un_champ_au_tableau"/>Ajouter un champ au tableau<text:bookmark-end text:name="__RefHeading___ajouter_un_champ_au_tableau_5"/><text:bookmark-end text:name="ajouter_un_champ_au_tableau"/></text:h>
      <text:list text:style-name="Numbering_20_1" text:continue-numbering="false">
        <text:list-item>
          <text:p text:style-name="Numbering_20_1_Content_First"> <text:span text:style-name="Strong_20_Emphasis">Cliquez sur l'icône de champ</text:span> (📋) en haut à droite du tableau</text:p>
        </text:list-item>
        <text:list-item>
          <text:p text:style-name="Numbering_20_1_Content"> La liste des champs disponibles s'affiche</text:p>
        </text:list-item>
        <text:list-item>
          <text:p text:style-name="Numbering_20_1_Content"> <text:span text:style-name="Strong_20_Emphasis">Glissez-déposez</text:span> le champ vers la zone souhaitée :</text:p>
          <text:list text:style-name="List_20_1">
            <text:list-item>
              <text:p text:style-name="List_20_1_Content"> Zone de filtres (en haut)</text:p>
            </text:list-item>
            <text:list-item>
              <text:p text:style-name="List_20_1_Content"> Zone de colonnes (horizontale)</text:p>
            </text:list-item>
            <text:list-item>
              <text:p text:style-name="List_20_1_Content"> Zone de lignes (verticale)</text:p>
            </text:list-item>
            <text:list-item>
              <text:p text:style-name="List_20_1_Content_Last"> Zone de données (centre)</text:p>
            </text:list-item>
          </text:list>
        </text:list-item>
      </text:list>
      <text:h text:style-name="Heading_20_3" text:outline-level="3"><text:bookmark-start text:name="__RefHeading___deplacer_un_champ_6"/><text:bookmark-start text:name="deplacer_un_champ"/>Déplacer un champ<text:bookmark-end text:name="__RefHeading___deplacer_un_champ_6"/><text:bookmark-end text:name="deplacer_un_champ"/></text:h>
      <text:list text:style-name="List_20_1" text:continue-numbering="false">
        <text:list-item>
          <text:p text:style-name="List_20_1_Content_First"> <text:span text:style-name="Strong_20_Emphasis">Glissez-déposez</text:span> l'étiquette du champ d'une zone à l'autre</text:p>
        </text:list-item>
        <text:list-item>
          <text:p text:style-name="List_20_1_Content_Last"> Vous pouvez réorganiser l'ordre des champs dans une même zone</text:p>
        </text:list-item>
      </text:list>
      <text:h text:style-name="Heading_20_3" text:outline-level="3"><text:bookmark-start text:name="__RefHeading___supprimer_un_champ_7"/><text:bookmark-start text:name="supprimer_un_champ"/>Supprimer un champ<text:bookmark-end text:name="__RefHeading___supprimer_un_champ_7"/><text:bookmark-end text:name="supprimer_un_champ"/></text:h>
      <text:list text:style-name="List_20_1" text:continue-numbering="false">
        <text:list-item>
          <text:p text:style-name="List_20_1_Content_First"> <text:span text:style-name="Strong_20_Emphasis">Glissez</text:span> le champ en dehors du tableau</text:p>
        </text:list-item>
        <text:list-item>
          <text:p text:style-name="List_20_1_Content_Last"> Ou <text:span text:style-name="Strong_20_Emphasis">cliquez sur la croix</text:span> (×) à côté du nom du champ</text:p>
        </text:list-item>
      </text:list>
      <text:p text:style-name="Horizontal_20_Line"/>
      <text:h text:style-name="Heading_20_2" text:outline-level="2"><text:bookmark-start text:name="__RefHeading___🔍_filtrage_des_donnees_8"/><text:bookmark-start text:name="🔍_filtrage_des_donnees"/>🔍 Filtrage des données<text:bookmark-end text:name="__RefHeading___🔍_filtrage_des_donnees_8"/><text:bookmark-end text:name="🔍_filtrage_des_donnees"/></text:h>
      <text:h text:style-name="Heading_20_3" text:outline-level="3"><text:bookmark-start text:name="__RefHeading___filtrer_sur_un_champ_dans_le_tableau_9"/><text:bookmark-start text:name="filtrer_sur_un_champ_dans_le_tableau"/>Filtrer sur un champ dans le tableau<text:bookmark-end text:name="__RefHeading___filtrer_sur_un_champ_dans_le_tableau_9"/><text:bookmark-end text:name="filtrer_sur_un_champ_dans_le_tableau"/></text:h>
      <text:list text:style-name="Numbering_20_1" text:continue-numbering="false">
        <text:list-item>
          <text:p text:style-name="Numbering_20_1_Content_First"> <text:span text:style-name="Strong_20_Emphasis">Cliquez sur l'icône de filtre</text:span> (▼) à côté du nom du champ</text:p>
        </text:list-item>
        <text:list-item>
          <text:p text:style-name="Numbering_20_1_Content"> <text:span text:style-name="Strong_20_Emphasis">Cochez/décochez</text:span> les valeurs à afficher</text:p>
        </text:list-item>
        <text:list-item>
          <text:p text:style-name="Numbering_20_1_Content"> Utilisez la <text:span text:style-name="Strong_20_Emphasis">barre de recherche</text:span> pour trouver rapidement une valeur</text:p>
        </text:list-item>
        <text:list-item>
          <text:p text:style-name="Numbering_20_1_Content_Last"> Cliquez sur <text:span text:style-name="Strong_20_Emphasis">OK</text:span> pour appliquer le filtre</text:p>
        </text:list-item>
      </text:list>
      <text:h text:style-name="Heading_20_3" text:outline-level="3"><text:bookmark-start text:name="__RefHeading___filtrer_depuis_la_zone_de_filtres_10"/><text:bookmark-start text:name="filtrer_depuis_la_zone_de_filtres"/>Filtrer depuis la zone de filtres<text:bookmark-end text:name="__RefHeading___filtrer_depuis_la_zone_de_filtres_10"/><text:bookmark-end text:name="filtrer_depuis_la_zone_de_filtres"/></text:h>
      <text:p text:style-name="Text_20_body">Les champs placés dans la <text:span text:style-name="Strong_20_Emphasis">zone de filtres</text:span> (en haut) permettent de filtrer toutes les données du tableau sans encombrer la visualisation.</text:p>
      <text:p text:style-name="Horizontal_20_Line"/>
      <text:h text:style-name="Heading_20_2" text:outline-level="2"><text:bookmark-start text:name="__RefHeading___📈_expansion_et_reduction_des_groupes_11"/><text:bookmark-start text:name="📈_expansion_et_reduction_des_groupes"/>📈 Expansion et réduction des groupes<text:bookmark-end text:name="__RefHeading___📈_expansion_et_reduction_des_groupes_11"/><text:bookmark-end text:name="📈_expansion_et_reduction_des_groupes"/></text:h>
      <text:h text:style-name="Heading_20_3" text:outline-level="3"><text:bookmark-start text:name="__RefHeading___developper_reduire_un_groupe_12"/><text:bookmark-start text:name="developper_reduire_un_groupe"/>Développer/Réduire un groupe<text:bookmark-end text:name="__RefHeading___developper_reduire_un_groupe_12"/><text:bookmark-end text:name="developper_reduire_un_groupe"/></text:h>
      <text:list text:style-name="List_20_1" text:continue-numbering="false">
        <text:list-item>
          <text:p text:style-name="List_20_1_Content_First"> <text:span text:style-name="Strong_20_Emphasis">Cliquez sur le [+]</text:span> pour développer un groupe et voir le détail</text:p>
        </text:list-item>
        <text:list-item>
          <text:p text:style-name="List_20_1_Content_Last"> <text:span text:style-name="Strong_20_Emphasis">Cliquez sur le [-]</text:span> pour réduire un groupe</text:p>
        </text:list-item>
      </text:list>
      <text:h text:style-name="Heading_20_3" text:outline-level="3"><text:bookmark-start text:name="__RefHeading___developper_reduire_tout_13"/><text:bookmark-start text:name="developper_reduire_tout"/>Développer/Réduire tout<text:bookmark-end text:name="__RefHeading___developper_reduire_tout_13"/><text:bookmark-end text:name="developper_reduire_tout"/></text:h>
      <text:list text:style-name="List_20_1" text:continue-numbering="false">
        <text:list-item>
          <text:p text:style-name="List_20_1_Content_First"> <text:span text:style-name="Strong_20_Emphasis">Double-cliquez</text:span> sur un en-tête de colonne ou de ligne pour tout développer/réduire</text:p>
        </text:list-item>
        <text:list-item>
          <text:p text:style-name="List_20_1_Content_Last"> Ou utilisez les boutons <text:span text:style-name="Strong_20_Emphasis">Développer tout</text:span> / <text:span text:style-name="Strong_20_Emphasis">Réduire tout</text:span> si disponibles</text:p>
        </text:list-item>
      </text:list>
      <text:p text:style-name="Horizontal_20_Line"/>
      <text:h text:style-name="Heading_20_2" text:outline-level="2"><text:bookmark-start text:name="__RefHeading___🧮_calculs_et_agregations_14"/><text:bookmark-start text:name="🧮_calculs_et_agregations"/>🧮 Calculs et agrégations<text:bookmark-end text:name="__RefHeading___🧮_calculs_et_agregations_14"/><text:bookmark-end text:name="🧮_calculs_et_agregations"/></text:h>
      <text:h text:style-name="Heading_20_3" text:outline-level="3"><text:bookmark-start text:name="__RefHeading___changer_le_type_d_agregation_15"/><text:bookmark-start text:name="changer_le_type_d_agregation"/>Changer le type d'agrégation<text:bookmark-end text:name="__RefHeading___changer_le_type_d_agregation_15"/><text:bookmark-end text:name="changer_le_type_d_agregation"/></text:h>
      <text:list text:style-name="Numbering_20_1" text:continue-numbering="false">
        <text:list-item>
          <text:p text:style-name="Numbering_20_1_Content_First"> <text:span text:style-name="Strong_20_Emphasis">Cliquez avec le bouton droit</text:span> sur un champ dans la zone de données</text:p>
        </text:list-item>
        <text:list-item>
          <text:p text:style-name="Numbering_20_1_Content"> Sélectionnez le type de calcul :</text:p>
          <text:list text:style-name="List_20_1">
            <text:list-item>
              <text:p text:style-name="List_20_1_Content"> <text:span text:style-name="Strong_20_Emphasis">Somme</text:span> : Total des valeurs</text:p>
            </text:list-item>
            <text:list-item>
              <text:p text:style-name="List_20_1_Content"> <text:span text:style-name="Strong_20_Emphasis">Moyenne</text:span> : Moyenne arithmétique</text:p>
            </text:list-item>
            <text:list-item>
              <text:p text:style-name="List_20_1_Content"> <text:span text:style-name="Strong_20_Emphasis">Min</text:span> : Valeur minimale</text:p>
            </text:list-item>
            <text:list-item>
              <text:p text:style-name="List_20_1_Content"> <text:span text:style-name="Strong_20_Emphasis">Max</text:span> : Valeur maximale</text:p>
            </text:list-item>
            <text:list-item>
              <text:p text:style-name="List_20_1_Content_Last"> <text:span text:style-name="Strong_20_Emphasis">Nombre</text:span> : Comptage des éléments</text:p>
            </text:list-item>
          </text:list>
        </text:list-item>
      </text:list>
      <text:h text:style-name="Heading_20_3" text:outline-level="3"><text:bookmark-start text:name="__RefHeading___afficher_plusieurs_calculs_16"/><text:bookmark-start text:name="afficher_plusieurs_calculs"/>Afficher plusieurs calculs<text:bookmark-end text:name="__RefHeading___afficher_plusieurs_calculs_16"/><text:bookmark-end text:name="afficher_plusieurs_calculs"/></text:h>
      <text:p text:style-name="Text_20_body">Vous pouvez glisser le <text:span text:style-name="Strong_20_Emphasis">même champ plusieurs fois</text:span> dans la zone de données avec des agrégations différentes.</text:p>
      <text:p text:style-name="Horizontal_20_Line"/>
      <text:h text:style-name="Heading_20_2" text:outline-level="2"><text:bookmark-start text:name="__RefHeading___🎨_tri_des_donnees_17"/><text:bookmark-start text:name="🎨_tri_des_donnees"/>🎨 Tri des données<text:bookmark-end text:name="__RefHeading___🎨_tri_des_donnees_17"/><text:bookmark-end text:name="🎨_tri_des_donnees"/></text:h>
      <text:h text:style-name="Heading_20_3" text:outline-level="3"><text:bookmark-start text:name="__RefHeading___trier_une_colonne_ou_ligne_18"/><text:bookmark-start text:name="trier_une_colonne_ou_ligne"/>Trier une colonne ou ligne<text:bookmark-end text:name="__RefHeading___trier_une_colonne_ou_ligne_18"/><text:bookmark-end text:name="trier_une_colonne_ou_ligne"/></text:h>
      <text:list text:style-name="Numbering_20_1" text:continue-numbering="false">
        <text:list-item>
          <text:p text:style-name="Numbering_20_1_Content_First"> <text:span text:style-name="Strong_20_Emphasis">Cliquez sur l'en-tête</text:span> de la colonne ou ligne</text:p>
        </text:list-item>
        <text:list-item>
          <text:p text:style-name="Numbering_20_1_Content"> Le tri s'applique automatiquement :</text:p>
          <text:list text:style-name="List_20_1">
            <text:list-item>
              <text:p text:style-name="List_20_1_Content"> 1er clic : <text:span text:style-name="Strong_20_Emphasis">tri croissant</text:span> (A→Z, 0→9)</text:p>
            </text:list-item>
            <text:list-item>
              <text:p text:style-name="List_20_1_Content"> 2e clic : <text:span text:style-name="Strong_20_Emphasis">tri décroissant</text:span> (Z→A, 9→0)</text:p>
            </text:list-item>
            <text:list-item>
              <text:p text:style-name="List_20_1_Content_Last"> 3e clic : <text:span text:style-name="Strong_20_Emphasis">annule le tri</text:span></text:p>
            </text:list-item>
          </text:list>
        </text:list-item>
      </text:list>
      <text:h text:style-name="Heading_20_3" text:outline-level="3"><text:bookmark-start text:name="__RefHeading___trier_par_valeurs_19"/><text:bookmark-start text:name="trier_par_valeurs"/>Trier par valeurs<text:bookmark-end text:name="__RefHeading___trier_par_valeurs_19"/><text:bookmark-end text:name="trier_par_valeurs"/></text:h>
      <text:p text:style-name="Text_20_body">Vous pouvez trier les lignes en fonction des <text:span text:style-name="Strong_20_Emphasis">valeurs d'une colonne spécifique</text:span> :</text:p>
      <text:list text:style-name="Numbering_20_1" text:continue-numbering="false">
        <text:list-item>
          <text:p text:style-name="Numbering_20_1_Content_First"> <text:span text:style-name="Strong_20_Emphasis">Cliquez sur l'en-tête de colonne</text:span> où se trouve la valeur</text:p>
        </text:list-item>
        <text:list-item>
          <text:p text:style-name="Numbering_20_1_Content_Last"> Le tri s'applique aux lignes en fonction de cette colonne</text:p>
        </text:list-item>
      </text:list>
      <text:p text:style-name="Horizontal_20_Line"/>
      <text:h text:style-name="Heading_20_2" text:outline-level="2"><text:bookmark-start text:name="__RefHeading___💾_sauvegarde_et_chargement_de_formats_20"/><text:bookmark-start text:name="💾_sauvegarde_et_chargement_de_formats"/>💾 Sauvegarde et chargement de formats<text:bookmark-end text:name="__RefHeading___💾_sauvegarde_et_chargement_de_formats_20"/><text:bookmark-end text:name="💾_sauvegarde_et_chargement_de_formats"/></text:h>
      <text:h text:style-name="Heading_20_3" text:outline-level="3"><text:bookmark-start text:name="__RefHeading___sauvegarder_votre_configuration_21"/><text:bookmark-start text:name="sauvegarder_votre_configuration"/>Sauvegarder votre configuration<text:bookmark-end text:name="__RefHeading___sauvegarder_votre_configuration_21"/><text:bookmark-end text:name="sauvegarder_votre_configuration"/></text:h>
      <text:p text:style-name="Text_20_body">Si l'option est disponible :</text:p>
      <text:list text:style-name="Numbering_20_1" text:continue-numbering="false">
        <text:list-item>
          <text:p text:style-name="Numbering_20_1_Content_First"> <text:span text:style-name="Strong_20_Emphasis">Organisez</text:span> votre tableau comme souhaité</text:p>
        </text:list-item>
        <text:list-item>
          <text:p text:style-name="Numbering_20_1_Content"> <text:span text:style-name="Strong_20_Emphasis">Cliquez sur “Sauvegarder le format”</text:span> ou l'icône de disquette</text:p>
        </text:list-item>
        <text:list-item>
          <text:p text:style-name="Numbering_20_1_Content"> <text:span text:style-name="Strong_20_Emphasis">Donnez un nom</text:span> à votre configuration</text:p>
        </text:list-item>
        <text:list-item>
          <text:p text:style-name="Numbering_20_1_Content_Last"> Validez</text:p>
        </text:list-item>
      </text:list>
      <text:h text:style-name="Heading_20_3" text:outline-level="3"><text:bookmark-start text:name="__RefHeading___charger_un_format_enregistre_22"/><text:bookmark-start text:name="charger_un_format_enregistre"/>Charger un format enregistré<text:bookmark-end text:name="__RefHeading___charger_un_format_enregistre_22"/><text:bookmark-end text:name="charger_un_format_enregistre"/></text:h>
      <text:list text:style-name="Numbering_20_1" text:continue-numbering="false">
        <text:list-item>
          <text:p text:style-name="Numbering_20_1_Content_First"> <text:span text:style-name="Strong_20_Emphasis">Sélectionnez</text:span> le format dans la liste déroulante</text:p>
        </text:list-item>
        <text:list-item>
          <text:p text:style-name="Numbering_20_1_Content_Last"> Le tableau se réorganise automatiquement selon la configuration sauvegardée</text:p>
        </text:list-item>
      </text:list>
      <text:p text:style-name="Horizontal_20_Line"/>
      <text:h text:style-name="Heading_20_2" text:outline-level="2"><text:bookmark-start text:name="__RefHeading___📤_export_des_donnees_23"/><text:bookmark-start text:name="📤_export_des_donnees"/>📤 Export des données<text:bookmark-end text:name="__RefHeading___📤_export_des_donnees_23"/><text:bookmark-end text:name="📤_export_des_donnees"/></text:h>
      <text:h text:style-name="Heading_20_3" text:outline-level="3"><text:bookmark-start text:name="__RefHeading___exporter_vers_excel_24"/><text:bookmark-start text:name="exporter_vers_excel"/>Exporter vers Excel<text:bookmark-end text:name="__RefHeading___exporter_vers_excel_24"/><text:bookmark-end text:name="exporter_vers_excel"/></text:h>
      <text:list text:style-name="Numbering_20_1" text:continue-numbering="false">
        <text:list-item>
          <text:p text:style-name="Numbering_20_1_Content_First"> <text:span text:style-name="Strong_20_Emphasis">Cliquez sur l'icône d'export</text:span> (📊) ou le bouton “Exporter”</text:p>
        </text:list-item>
        <text:list-item>
          <text:p text:style-name="Numbering_20_1_Content"> Les données sont téléchargées au <text:span text:style-name="Strong_20_Emphasis">format Excel (.xlsx)</text:span></text:p>
        </text:list-item>
        <text:list-item>
          <text:p text:style-name="Numbering_20_1_Content_Last"> La mise en forme et la structure du tableau sont conservées</text:p>
        </text:list-item>
      </text:list>
      <text:p text:style-name="Horizontal_20_Line"/>
      <text:h text:style-name="Heading_20_2" text:outline-level="2"><text:bookmark-start text:name="__RefHeading___💡_astuces_et_raccourcis_25"/><text:bookmark-start text:name="💡_astuces_et_raccourcis"/>💡 Astuces et raccourcis<text:bookmark-end text:name="__RefHeading___💡_astuces_et_raccourcis_25"/><text:bookmark-end text:name="💡_astuces_et_raccourc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Métho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électionner plusieurs valeurs</text:span> dans un filtre </text:p>
          </table:table-cell>
          <table:table-cell office:value-type="string" table:style-name="tablecell">
            <text:p text:style-name="tablealignleft"> Maintenez <text:span text:style-name="Strong_20_Emphasis">Ctrl</text:span> enfoncé en cliqu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erser la sélection</text:span> d'un filtre </text:p>
          </table:table-cell>
          <table:table-cell office:value-type="string" table:style-name="tablecell">
            <text:p text:style-name="tablealignleft"> Bouton “Inverser la sélection” dans le panneau de filt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hercher dans un filtre</text:span> </text:p>
          </table:table-cell>
          <table:table-cell office:value-type="string" table:style-name="tablecell">
            <text:p text:style-name="tablealignleft"> Tapez directement dans la zone d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éinitialiser tous les filtres</text:span> </text:p>
          </table:table-cell>
          <table:table-cell office:value-type="string" table:style-name="tablecell">
            <text:p text:style-name="tablealignleft"> Bouton “Effacer les filtres” si disponib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pier les données</text:span> </text:p>
          </table:table-cell>
          <table:table-cell office:value-type="string" table:style-name="tablecell">
            <text:p text:style-name="tablealignleft"> Sélectionnez les cellules et faites <text:span text:style-name="Strong_20_Emphasis">Ctrl+C</text:span> </text:p>
          </table:table-cell>
        </table:table-row>
      </table:table>
      <text:p text:style-name="Horizontal_20_Line"/>
      <text:h text:style-name="Heading_20_2" text:outline-level="2"><text:bookmark-start text:name="__RefHeading___⚠️_points_d_attention_26"/><text:bookmark-start text:name="⚠️_points_d_attention"/>⚠️ Points d'attention<text:bookmark-end text:name="__RefHeading___⚠️_points_d_attention_26"/><text:bookmark-end text:name="⚠️_points_d_attention"/></text:h>
      <text:list text:style-name="List_20_1" text:continue-numbering="false">
        <text:list-item>
          <text:p text:style-name="List_20_1_Content_First"> <text:span text:style-name="Strong_20_Emphasis">Performances</text:span> : Un grand nombre de champs affichés peut ralentir le tableau. Utilisez les filtres pour limiter les données.</text:p>
        </text:list-item>
        <text:list-item>
          <text:p text:style-name="List_20_1_Content"> <text:span text:style-name="Strong_20_Emphasis">Formats monétaires</text:span> : Les montants s'affichent automatiquement avec le symbole € et 2 décimales.</text:p>
        </text:list-item>
        <text:list-item>
          <text:p text:style-name="List_20_1_Content"> <text:span text:style-name="Strong_20_Emphasis">Totaux</text:span> : Les lignes et colonnes de totaux s'affichent automatiquement en gras.</text:p>
        </text:list-item>
        <text:list-item>
          <text:p text:style-name="List_20_1_Content_Last"> <text:span text:style-name="Strong_20_Emphasis">Sauvegarde</text:span> : Vos configurations personnelles peuvent être perdues si vous changez de navigateur ou effacez les cookies.</text:p>
        </text:list-item>
      </text:list>
      <text:p text:style-name="Horizontal_20_Line"/>
      <text:h text:style-name="Heading_20_2" text:outline-level="2"><text:bookmark-start text:name="__RefHeading___❓_faq_27"/><text:bookmark-start text:name="❓_faq"/>❓ FAQ<text:bookmark-end text:name="__RefHeading___❓_faq_27"/><text:bookmark-end text:name="❓_faq"/></text:h>
      <text:p text:style-name="Text_20_body"><text:span text:style-name="Strong_20_Emphasis">Q : Pourquoi certains champs n'apparaissent pas dans la liste ?</text:span><text:line-break/>
R : Certains champs peuvent être masqués par l'administrateur ou non disponibles selon vos droits d'accès.</text:p>
      <text:p text:style-name="Text_20_body"><text:span text:style-name="Strong_20_Emphasis">Q : Comment revenir à la configuration initiale ?</text:span><text:line-break/>
R : Rechargez la page ou sélectionnez le format “Par défaut” dans la liste des formats.</text:p>
      <text:p text:style-name="Text_20_body"><text:span text:style-name="Strong_20_Emphasis">Q : Puis-je modifier les données directement dans le tableau ?</text:span><text:line-break/>
R : Non, le tableau croisé est en lecture seule. Il sert uniquement à l'analyse et la visualisation.</text:p>
      <text:p text:style-name="Text_20_body"><text:span text:style-name="Strong_20_Emphasis">Q : Les filtres que j'applique sont-ils sauvegardés ?</text:span><text:line-break/>
R : Oui, si vous sauvegardez un format, les filtres actifs sont inclus dans la configuration.</text:p>
      <text:p text:style-name="Text_20_body"><text:span text:style-name="Strong_20_Emphasis">Q : Quelle est la limite de données affichables ?</text:span><text:line-break/>
R : Cela dépend de votre navigateur et de la puissance de votre ordinateur. Pour de très gros volumes, privilégiez les filtres.</text:p>
      <text:p text:style-name="Horizontal_20_Line"/>
      <text:h text:style-name="Heading_20_2" text:outline-level="2"><text:bookmark-start text:name="__RefHeading___📞_support_28"/><text:bookmark-start text:name="📞_support"/>📞 Support<text:bookmark-end text:name="__RefHeading___📞_support_28"/><text:bookmark-end text:name="📞_support"/></text:h>
      <text:p text:style-name="Text_20_body">Pour toute question ou problème technique, contactez votre support informatique ou l'administrateur de l'a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43:03</meta:creation-date>
    <dc:creator>Generated</dc:creator>
    <dc:date>2026-08-01T06::43:03</dc:date>
    <dc:language>en-US</dc:language>
    <meta:editing-cycles>1</meta:editing-cycles>
    <meta:editing-duration>PT0S</meta:editing-duration>
    <dc:title>compta:analysetableaucroise</dc:title>
  </office:meta>
</office:document-meta>
</file>