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base"/><text:bookmark-start text:name="__RefHeading___ecran_administration_de_la_base_1"/><text:bookmark-start text:name="ecran_administration_de_la_base"/>Écran Administration de la base<text:bookmark-end text:name="__RefHeading___ecran_administration_de_la_base_1"/><text:bookmark-end text:name="ecran_administration_de_la_base"/></text:h>
      <text:p text:style-name="Text_20_body">Cette procédure décrit pas à pas comment utiliser l’écran <text:span text:style-name="Strong_20_Emphasis">Administration de la base</text:span> dans LoGeAs Web.</text:p>
      <text:p text:style-name="Text_20_body"><text:span text:style-name="Emphasis">Cet écran est réservé aux administrateurs. Les modifications n’ont d’effet qu’après validation.</text:span></text:p>
      <text:h text:style-name="Heading_20_2" text:outline-level="2"><text:bookmark-start text:name="__RefHeading___ouvrir_l_ecran_administration_de_la_base_2"/><text:bookmark-start text:name="ouvrir_l_ecran_administration_de_la_base"/>1. Ouvrir l’écran Administration de la base<text:bookmark-end text:name="__RefHeading___ouvrir_l_ecran_administration_de_la_base_2"/><text:bookmark-end text:name="ouvrir_l_ecran_administration_de_la_base"/></text:h>
      <text:list text:style-name="Numbering_20_1" text:continue-numbering="false">
        <text:list-item>
          <text:p text:style-name="Numbering_20_1_Content_First"> Charger la base souhaitée.  </text:p>
        </text:list-item>
        <text:list-item>
          <text:p text:style-name="Numbering_20_1_Content"> Dans le menu, sélectionner <text:span text:style-name="Strong_20_Emphasis">Administration</text:span> → <text:span text:style-name="Strong_20_Emphasis">Administration de la base</text:span>.  </text:p>
        </text:list-item>
        <text:list-item>
          <text:p text:style-name="Numbering_20_1_Content_Last"> Vérifier que les informations se chargent correctement.</text:p>
        </text:list-item>
      </text:list>
      <text:h text:style-name="Heading_20_2" text:outline-level="2"><text:bookmark-start text:name="__RefHeading___modifier_les_informations_principales_de_la_base_3"/><text:bookmark-start text:name="modifier_les_informations_principales_de_la_base"/>2. Modifier les informations principales de la base<text:bookmark-end text:name="__RefHeading___modifier_les_informations_principales_de_la_base_3"/><text:bookmark-end text:name="modifier_les_informations_principales_de_la_base"/></text:h>
      <text:h text:style-name="Heading_20_3" text:outline-level="3"><text:bookmark-start text:name="__RefHeading___consulter_le_type_et_l_identifiant_4"/><text:bookmark-start text:name="consulter_le_type_et_l_identifiant"/>2.1 Consulter le type et l’identifiant<text:bookmark-end text:name="__RefHeading___consulter_le_type_et_l_identifiant_4"/><text:bookmark-end text:name="consulter_le_type_et_l_identifiant"/></text:h>
      <text:list text:style-name="Numbering_20_1" text:continue-numbering="false">
        <text:list-item>
          <text:p text:style-name="Numbering_20_1_Content_First"> Lire les champs <text:span text:style-name="Strong_20_Emphasis">Type de la base</text:span> et <text:span text:style-name="Strong_20_Emphasis">SUID</text:span> (lecture seule).  </text:p>
        </text:list-item>
        <text:list-item>
          <text:p text:style-name="Numbering_20_1_Content_Last"> Vérifier que vous êtes bien sur la bonne base.</text:p>
        </text:list-item>
      </text:list>
      <text:h text:style-name="Heading_20_3" text:outline-level="3"><text:bookmark-start text:name="__RefHeading___changer_le_nom_de_la_base_5"/><text:bookmark-start text:name="changer_le_nom_de_la_base"/>2.2 Changer le nom de la base<text:bookmark-end text:name="__RefHeading___changer_le_nom_de_la_base_5"/><text:bookmark-end text:name="changer_le_nom_de_la_base"/></text:h>
      <text:list text:style-name="Numbering_20_1" text:continue-numbering="false">
        <text:list-item>
          <text:p text:style-name="Numbering_20_1_Content_First"> Modifier le champ <text:span text:style-name="Strong_20_Emphasis">Nom de la base</text:span>.  </text:p>
        </text:list-item>
        <text:list-item>
          <text:p text:style-name="Numbering_20_1_Content"> Valider en fin de procédure.  </text:p>
        </text:list-item>
        <text:list-item>
          <text:p text:style-name="Numbering_20_1_Content_Last"> Recharger la base pour voir le nouveau nom.</text:p>
        </text:list-item>
      </text:list>
      <text:h text:style-name="Heading_20_2" text:outline-level="2"><text:bookmark-start text:name="__RefHeading___mettre_a_jour_les_textes_cerfa_recus_fiscaux_6"/><text:bookmark-start text:name="mettre_a_jour_les_textes_cerfa_recus_fiscaux"/>3. Mettre à jour les textes CERFA (reçus fiscaux)<text:bookmark-end text:name="__RefHeading___mettre_a_jour_les_textes_cerfa_recus_fiscaux_6"/><text:bookmark-end text:name="mettre_a_jour_les_textes_cerfa_recus_fiscaux"/></text:h>
      <text:list text:style-name="Numbering_20_1" text:continue-numbering="false">
        <text:list-item>
          <text:p text:style-name="Numbering_20_1_Content_First"> Localiser la section <text:span text:style-name="Strong_20_Emphasis">Reçus fiscaux / CERFA</text:span>.  </text:p>
        </text:list-item>
        <text:list-item>
          <text:p text:style-name="Numbering_20_1_Content"> Modifier si nécessaire :</text:p>
          <text:list text:style-name="List_20_1">
            <text:list-item>
              <text:p text:style-name="List_20_1_Content"> le texte de l’<text:span text:style-name="Strong_20_Emphasis">arrêté</text:span>,  </text:p>
            </text:list-item>
            <text:list-item>
              <text:p text:style-name="List_20_1_Content"> le texte de l’<text:span text:style-name="Strong_20_Emphasis">objet</text:span>.  </text:p>
            </text:list-item>
          </text:list>
        </text:list-item>
        <text:list-item>
          <text:p text:style-name="Numbering_20_1_Content_Last"> Poursuivre puis valider en fin de procédure.</text:p>
        </text:list-item>
      </text:list>
      <text:p text:style-name="Text_20_body"><text:span text:style-name="Emphasis">Ces textes apparaîtront sur tous les futurs reçus fiscaux.</text:span></text:p>
      <text:h text:style-name="Heading_20_2" text:outline-level="2"><text:bookmark-start text:name="__RefHeading___modifier_les_regroupements_epudf_uniquement_7"/><text:bookmark-start text:name="modifier_les_regroupements_epudf_uniquement"/>4. Modifier les regroupements (EPUdF uniquement)<text:bookmark-end text:name="__RefHeading___modifier_les_regroupements_epudf_uniquement_7"/><text:bookmark-end text:name="modifier_les_regroupements_epudf_uniquement"/></text:h>
      <text:p text:style-name="Text_20_body">1. Si la base est EPUdF, repérer la section <text:span text:style-name="Strong_20_Emphasis">Regroupements</text:span>.  
2. Renseigner ou modifier :</text:p>
      <text:list text:style-name="List_20_1" text:continue-numbering="false">
        <text:list-item>
          <text:p text:style-name="List_20_1_Content_First"> le <text:span text:style-name="Strong_20_Emphasis">numéro unique</text:span>,  </text:p>
        </text:list-item>
        <text:list-item>
          <text:p text:style-name="List_20_1_Content"> la <text:span text:style-name="Strong_20_Emphasis">région</text:span> (choisir dans la liste),  </text:p>
        </text:list-item>
        <text:list-item>
          <text:p text:style-name="List_20_1_Content_Last"> le <text:span text:style-name="Strong_20_Emphasis">consistoire</text:span>.  </text:p>
        </text:list-item>
      </text:list>
      <text:p text:style-name="Text_20_body">3. Continuer vers la validation.</text:p>
      <text:p text:style-name="Text_20_body"><text:span text:style-name="Emphasis">En cas de changement de région ou de consistoire, contacter l’assistance pour synchronisation Stat-Union.</text:span></text:p>
      <text:h text:style-name="Heading_20_2" text:outline-level="2"><text:bookmark-start text:name="__RefHeading___choisir_le_type_de_comptabilite_8"/><text:bookmark-start text:name="choisir_le_type_de_comptabilite"/>5. Choisir le type de comptabilité<text:bookmark-end text:name="__RefHeading___choisir_le_type_de_comptabilite_8"/><text:bookmark-end text:name="choisir_le_type_de_comptabilite"/></text:h>
      <text:p text:style-name="Text_20_body">1. Dans la section correspondante, sélectionner le mode utilisé :</text:p>
      <text:list text:style-name="List_20_1" text:continue-numbering="false">
        <text:list-item>
          <text:p text:style-name="List_20_1_Content_First"> Paiement  </text:p>
        </text:list-item>
        <text:list-item>
          <text:p text:style-name="List_20_1_Content"> Engagement (avec commissariat)  </text:p>
        </text:list-item>
        <text:list-item>
          <text:p text:style-name="List_20_1_Content_Last"> Engagement (sans commissariat)  </text:p>
        </text:list-item>
      </text:list>
      <text:p text:style-name="Text_20_body">2. Continuer vers la validation.</text:p>
      <text:h text:style-name="Heading_20_2" text:outline-level="2"><text:bookmark-start text:name="__RefHeading___activer_ou_desactiver_les_modules_utilises_9"/><text:bookmark-start text:name="activer_ou_desactiver_les_modules_utilises"/>6. Activer ou désactiver les modules utilisés<text:bookmark-end text:name="__RefHeading___activer_ou_desactiver_les_modules_utilises_9"/><text:bookmark-end text:name="activer_ou_desactiver_les_modules_utilises"/></text:h>
      <text:p text:style-name="Text_20_body">1. Cochez ou décochez les modules réellement utilisés par la base :</text:p>
      <text:list text:style-name="List_20_1" text:continue-numbering="false">
        <text:list-item>
          <text:p text:style-name="List_20_1_Content_First"> Reçus fiscaux  </text:p>
        </text:list-item>
        <text:list-item>
          <text:p text:style-name="List_20_1_Content"> Salaires  </text:p>
        </text:list-item>
        <text:list-item>
          <text:p text:style-name="List_20_1_Content"> Emprunts  </text:p>
        </text:list-item>
        <text:list-item>
          <text:p text:style-name="List_20_1_Content_Last"> Amortissements  </text:p>
        </text:list-item>
      </text:list>
      <text:p text:style-name="Text_20_body">2. Laisser cochés uniquement les modules nécessaires.</text:p>
      <text:p text:style-name="Text_20_body"><text:span text:style-name="Emphasis">Désactiver un module peut rendre certaines fonctionnalités non disponibles.</text:span></text:p>
      <text:h text:style-name="Heading_20_2" text:outline-level="2"><text:bookmark-start text:name="__RefHeading___parametrer_les_secteurs_10"/><text:bookmark-start text:name="parametrer_les_secteurs"/>7. Paramétrer les secteurs<text:bookmark-end text:name="__RefHeading___parametrer_les_secteurs_10"/><text:bookmark-end text:name="parametrer_les_secteurs"/></text:h>
      <text:p text:style-name="Text_20_body">1. Vérifier la liste des secteurs affichés.  
2. Si plusieurs secteurs existent, activer l’option <text:span text:style-name="Strong_20_Emphasis">Bilan par secteur</text:span> si souhaité.  
3. Poursuivre vers la validation.</text:p>
      <text:h text:style-name="Heading_20_2" text:outline-level="2"><text:bookmark-start text:name="__RefHeading___parametres_rgpd_11"/><text:bookmark-start text:name="parametres_rgpd"/>8. Paramètres RGPD<text:bookmark-end text:name="__RefHeading___parametres_rgpd_11"/><text:bookmark-end text:name="parametres_rgpd"/></text:h>
      <text:h text:style-name="Heading_20_3" text:outline-level="3"><text:bookmark-start text:name="__RefHeading___parametrer_les_couleurs_rgpd_par_utilisateur_12"/><text:bookmark-start text:name="parametrer_les_couleurs_rgpd_par_utilisateur"/>8.1 Paramétrer les couleurs RGPD (par utilisateur)<text:bookmark-end text:name="__RefHeading___parametrer_les_couleurs_rgpd_par_utilisateur_12"/><text:bookmark-end text:name="parametrer_les_couleurs_rgpd_par_utilisateur"/></text:h>
      <text:p text:style-name="Text_20_body">1. Sélectionner une couleur pour :</text:p>
      <text:list text:style-name="List_20_1" text:continue-numbering="false">
        <text:list-item>
          <text:p text:style-name="List_20_1_Content_First"> champs obligatoires,  </text:p>
        </text:list-item>
        <text:list-item>
          <text:p text:style-name="List_20_1_Content"> champs nominativement sensibles,  </text:p>
        </text:list-item>
        <text:list-item>
          <text:p text:style-name="List_20_1_Content_Last"> champs nominativement sensibles obligatoires.  </text:p>
        </text:list-item>
      </text:list>
      <text:p text:style-name="Text_20_body">2. Ces changements sont personnels : pas besoin de validation globale.</text:p>
      <text:h text:style-name="Heading_20_3" text:outline-level="3"><text:bookmark-start text:name="__RefHeading___gerer_la_duree_du_consentement_13"/><text:bookmark-start text:name="gerer_la_duree_du_consentement"/>8.2 Gérer la durée du consentement<text:bookmark-end text:name="__RefHeading___gerer_la_duree_du_consentement_13"/><text:bookmark-end text:name="gerer_la_duree_du_consentement"/></text:h>
      <text:p text:style-name="Text_20_body">1. Choisir entre :</text:p>
      <text:list text:style-name="List_20_1" text:continue-numbering="false">
        <text:list-item>
          <text:p text:style-name="List_20_1_Content_First"> <text:span text:style-name="Strong_20_Emphasis">Gestion manuelle</text:span> de la date de fin,  </text:p>
        </text:list-item>
        <text:list-item>
          <text:p text:style-name="List_20_1_Content_Last"> ou <text:span text:style-name="Strong_20_Emphasis">Durée automatique</text:span> (en mois).  </text:p>
        </text:list-item>
      </text:list>
      <text:p text:style-name="Text_20_body">2. Cocher ou décocher les actions qui mettent à jour la date de conservation :</text:p>
      <text:list text:style-name="List_20_1" text:continue-numbering="false">
        <text:list-item>
          <text:p text:style-name="List_20_1_Content_First"> Génération d’un reçu fiscal  </text:p>
        </text:list-item>
        <text:list-item>
          <text:p text:style-name="List_20_1_Content_Last"> Modification d’un enregistrement  </text:p>
        </text:list-item>
      </text:list>
      <text:h text:style-name="Heading_20_2" text:outline-level="2"><text:bookmark-start text:name="__RefHeading___gerer_les_exercices_comptables_14"/><text:bookmark-start text:name="gerer_les_exercices_comptables"/>9. Gérer les exercices comptables<text:bookmark-end text:name="__RefHeading___gerer_les_exercices_comptables_14"/><text:bookmark-end text:name="gerer_les_exercices_comptables"/></text:h>
      <text:h text:style-name="Heading_20_3" text:outline-level="3"><text:bookmark-start text:name="__RefHeading___modifier_les_dates_d_un_exercice_15"/><text:bookmark-start text:name="modifier_les_dates_d_un_exercice"/>9.1 Modifier les dates d’un exercice<text:bookmark-end text:name="__RefHeading___modifier_les_dates_d_un_exercice_15"/><text:bookmark-end text:name="modifier_les_dates_d_un_exercice"/></text:h>
      <text:p text:style-name="Text_20_body">1. Dans la liste des exercices, sélectionner l’exercice à modifier.  
2. Modifier la <text:span text:style-name="Strong_20_Emphasis">date de début</text:span> ou <text:span text:style-name="Strong_20_Emphasis">date de fin</text:span>.  
3. Vérifier :</text:p>
      <text:list text:style-name="List_20_1" text:continue-numbering="false">
        <text:list-item>
          <text:p text:style-name="List_20_1_Content_First"> Fin ≥ début  </text:p>
        </text:list-item>
        <text:list-item>
          <text:p text:style-name="List_20_1_Content"> Durée ≤ 23 mois  </text:p>
        </text:list-item>
        <text:list-item>
          <text:p text:style-name="List_20_1_Content_Last"> Cohérence avec les écritures déjà existantes  </text:p>
        </text:list-item>
      </text:list>
      <text:p text:style-name="Text_20_body"><text:span text:style-name="Emphasis">En cas d’erreur, une liste détaillera toutes les incohérences à corriger.</text:span></text:p>
      <text:h text:style-name="Heading_20_3" text:outline-level="3"><text:bookmark-start text:name="__RefHeading___enregistrer_les_modifications_16"/><text:bookmark-start text:name="enregistrer_les_modifications"/>9.2 Enregistrer les modifications<text:bookmark-end text:name="__RefHeading___enregistrer_les_modifications_16"/><text:bookmark-end text:name="enregistrer_les_modifications"/></text:h>
      <text:p text:style-name="Text_20_body">1. Cliquer sur <text:span text:style-name="Strong_20_Emphasis">Enregistrer l’exercice</text:span> si les dates sont valides.</text:p>
      <text:h text:style-name="Heading_20_2" text:outline-level="2"><text:bookmark-start text:name="__RefHeading___lancer_un_test_d_integrite_17"/><text:bookmark-start text:name="lancer_un_test_d_integrite"/>10. Lancer un test d’intégrité<text:bookmark-end text:name="__RefHeading___lancer_un_test_d_integrite_17"/><text:bookmark-end text:name="lancer_un_test_d_integrite"/></text:h>
      <text:p text:style-name="Text_20_body">1. Cliquer sur <text:span text:style-name="Strong_20_Emphasis">Lancer un test d’intégrité</text:span>.  
2. Attendre la fin de la tâche (un email sera envoyé).  
3. En cas d’erreurs, le système corrige ce qui peut l’être automatiquement.  
4. Pour consulter le résultat, cliquer sur <text:span text:style-name="Strong_20_Emphasis">Voir le dernier résultat</text:span>.</text:p>
      <text:h text:style-name="Heading_20_2" text:outline-level="2"><text:bookmark-start text:name="__RefHeading___lancer_un_test_de_sequence_continue_18"/><text:bookmark-start text:name="lancer_un_test_de_sequence_continue"/>11. Lancer un test de séquence continue<text:bookmark-end text:name="__RefHeading___lancer_un_test_de_sequence_continue_18"/><text:bookmark-end text:name="lancer_un_test_de_sequence_continue"/></text:h>
      <text:p text:style-name="Text_20_body">1. Cliquer sur <text:span text:style-name="Strong_20_Emphasis">Lancer un test de séquence</text:span>.  
2. Le test ne corrige rien automatiquement.  
3. Attendre la réception de l’email de fin.  
4. Afficher le résultat via <text:span text:style-name="Strong_20_Emphasis">Voir le dernier résultat</text:span>.</text:p>
      <text:h text:style-name="Heading_20_2" text:outline-level="2"><text:bookmark-start text:name="__RefHeading___generer_le_pv_d_installation_19"/><text:bookmark-start text:name="generer_le_pv_d_installation"/>12. Générer le PV d’installation<text:bookmark-end text:name="__RefHeading___generer_le_pv_d_installation_19"/><text:bookmark-end text:name="generer_le_pv_d_installation"/></text:h>
      <text:h text:style-name="Heading_20_3" text:outline-level="3"><text:bookmark-start text:name="__RefHeading___generer_le_pv_20"/><text:bookmark-start text:name="generer_le_pv"/>12.1 Générer le PV<text:bookmark-end text:name="__RefHeading___generer_le_pv_20"/><text:bookmark-end text:name="generer_le_pv"/></text:h>
      <text:p text:style-name="Text_20_body">1. Cliquer sur <text:span text:style-name="Strong_20_Emphasis">Générer le PV d’installation</text:span>.  
2. Confirmer la génération.  
3. Le système :</text:p>
      <text:list text:style-name="List_20_1" text:continue-numbering="false">
        <text:list-item>
          <text:p text:style-name="List_20_1_Content_First"> capture l’écran,  </text:p>
        </text:list-item>
        <text:list-item>
          <text:p text:style-name="List_20_1_Content"> appose un cachet (nom + date),  </text:p>
        </text:list-item>
        <text:list-item>
          <text:p text:style-name="List_20_1_Content_Last"> enregistre le tout dans la base au format PNG.  </text:p>
        </text:list-item>
      </text:list>
      <text:p text:style-name="Text_20_body"><text:span text:style-name="Emphasis">Cette opération n’est réalisable qu’une seule fois.</text:span></text:p>
      <text:h text:style-name="Heading_20_3" text:outline-level="3"><text:bookmark-start text:name="__RefHeading___consulter_ou_telecharger_21"/><text:bookmark-start text:name="consulter_ou_telecharger"/>12.2 Consulter ou télécharger<text:bookmark-end text:name="__RefHeading___consulter_ou_telecharger_21"/><text:bookmark-end text:name="consulter_ou_telecharger"/></text:h>
      <text:p text:style-name="Text_20_body">1. Pour voir le PV : cliquer sur <text:span text:style-name="Strong_20_Emphasis">Voir le PV</text:span>.  
2. Pour obtenir le fichier : cliquer sur <text:span text:style-name="Strong_20_Emphasis">Télécharger le PV</text:span>.</text:p>
      <text:h text:style-name="Heading_20_2" text:outline-level="2"><text:bookmark-start text:name="__RefHeading___valider_ou_annuler_toutes_les_modifications_22"/><text:bookmark-start text:name="valider_ou_annuler_toutes_les_modifications"/>13. Valider ou annuler toutes les modifications<text:bookmark-end text:name="__RefHeading___valider_ou_annuler_toutes_les_modifications_22"/><text:bookmark-end text:name="valider_ou_annuler_toutes_les_modifications"/></text:h>
      <text:h text:style-name="Heading_20_3" text:outline-level="3"><text:bookmark-start text:name="__RefHeading___valider_23"/><text:bookmark-start text:name="valider"/>13.1 Valider<text:bookmark-end text:name="__RefHeading___valider_23"/><text:bookmark-end text:name="valider"/></text:h>
      <text:p text:style-name="Text_20_body">1. Cliquer sur <text:span text:style-name="Strong_20_Emphasis">Valider</text:span>.  
2. Toutes les modifications de la session sont enregistrées.</text:p>
      <text:h text:style-name="Heading_20_3" text:outline-level="3"><text:bookmark-start text:name="__RefHeading___annuler_24"/><text:bookmark-start text:name="annuler"/>13.2 Annuler<text:bookmark-end text:name="__RefHeading___annuler_24"/><text:bookmark-end text:name="annuler"/></text:h>
      <text:p text:style-name="Text_20_body">1. Cliquer sur <text:span text:style-name="Strong_20_Emphasis">Annuler</text:span>.  
2. Toutes les valeurs reviennent à l’état initial.  
3. Aucun changement n’est appliqué à la base.</text:p>
      <text:p text:style-name="Text_20_body"><text:span text:style-name="Emphasis">Tant que vous n’avez pas validé, aucune modification n’est enregistré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01:14</meta:creation-date>
    <dc:creator>Generated</dc:creator>
    <dc:date>2026-07-28T19::01:14</dc:date>
    <dc:language>en-US</dc:language>
    <meta:editing-cycles>1</meta:editing-cycles>
    <meta:editing-duration>PT0S</meta:editing-duration>
    <dc:title>admin:base</dc:title>
  </office:meta>
</office:document-meta>
</file>