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21cm" fo:margin-left="0.002cm" fo:margin-top="0cm" fo:margin-bottom="0cm" table:align="left" style:writing-mode="page"/>
    </style:style>
    <style:style style:name="Tableau1.A" style:family="table-column">
      <style:table-column-properties style:column-width="15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042c53" fo:padding-left="0.282cm" fo:padding-right="0.282cm" fo:padding-top="0.229cm" fo:padding-bottom="0.229cm" fo:border="0.1pt solid #042c53">
        <style:background-image/>
      </style:table-cell-properties>
    </style:style>
    <style:style style:name="Tableau2" style:family="table">
      <style:table-properties style:width="15.921cm" fo:margin-left="0.002cm" fo:margin-top="0cm" fo:margin-bottom="0cm" table:align="left" style:writing-mode="page"/>
    </style:style>
    <style:style style:name="Tableau2.A" style:family="table-column">
      <style:table-column-properties style:column-width="7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0c447c" fo:padding-left="0.247cm" fo:padding-right="0.247cm" fo:padding-top="0.176cm" fo:padding-bottom="0.176cm" fo:border="0.1pt solid #0c447c">
        <style:background-image/>
      </style:table-cell-properties>
    </style:style>
    <style:style style:name="Tableau2.A2" style:family="table-cell">
      <style:table-cell-properties style:vertical-align="" fo:background-color="#e6f1fb" fo:padding-left="0.247cm" fo:padding-right="0.247cm" fo:padding-top="0.176cm" fo:padding-bottom="0.176cm" fo:border="0.1pt solid #85b7eb">
        <style:background-image/>
      </style:table-cell-properties>
    </style:style>
    <style:style style:name="Tableau2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3" style:family="table">
      <style:table-properties style:width="15.921cm" fo:margin-left="0.002cm" fo:margin-top="0cm" fo:margin-bottom="0cm" table:align="left" style:writing-mode="page"/>
    </style:style>
    <style:style style:name="Tableau3.A" style:family="table-column">
      <style:table-column-properties style:column-width="15.9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3.A2" style:family="table-cell">
      <style:table-cell-properties style:vertical-align="" fo:background-color="#0c447c" fo:padding-left="0.247cm" fo:padding-right="0.247cm" fo:padding-top="0.176cm" fo:padding-bottom="0.176cm" fo:border="0.1pt solid #0c447c">
        <style:background-image/>
      </style:table-cell-properties>
    </style:style>
    <style:style style:name="Tableau3.A3" style:family="table-cell">
      <style:table-cell-properties style:vertical-align="" fo:background-color="#e6f1fb" fo:padding-left="0.247cm" fo:padding-right="0.247cm" fo:padding-top="0.176cm" fo:padding-bottom="0.176cm" fo:border="0.1pt solid #85b7eb">
        <style:background-image/>
      </style:table-cell-properties>
    </style:style>
    <style:style style:name="Tableau4" style:family="table">
      <style:table-properties style:width="15.921cm" fo:margin-left="0.002cm" fo:margin-top="0cm" fo:margin-bottom="0cm" table:align="left" style:writing-mode="page"/>
    </style:style>
    <style:style style:name="Tableau4.A" style:family="table-column">
      <style:table-column-properties style:column-width="6.047cm"/>
    </style:style>
    <style:style style:name="Tableau4.B" style:family="table-column">
      <style:table-column-properties style:column-width="9.87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4.A2" style:family="table-cell">
      <style:table-cell-properties style:vertical-align="" fo:background-color="#0c447c" fo:padding-left="0.247cm" fo:padding-right="0.247cm" fo:padding-top="0.176cm" fo:padding-bottom="0.176cm" fo:border="0.1pt solid #0c447c">
        <style:background-image/>
      </style:table-cell-properties>
    </style:style>
    <style:style style:name="Tableau4.A3" style:family="table-cell">
      <style:table-cell-properties style:vertical-align="" fo:background-color="#e6f1fb" fo:padding-left="0.247cm" fo:padding-right="0.247cm" fo:padding-top="0.176cm" fo:padding-bottom="0.176cm" fo:border="0.1pt solid #85b7eb">
        <style:background-image/>
      </style:table-cell-properties>
    </style:style>
    <style:style style:name="Tableau4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5" style:family="table">
      <style:table-properties style:width="15.921cm" fo:margin-left="0.002cm" fo:margin-top="0cm" fo:margin-bottom="0cm" table:align="left" style:writing-mode="page"/>
    </style:style>
    <style:style style:name="Tableau5.A" style:family="table-column">
      <style:table-column-properties style:column-width="7.9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5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5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5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5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6" style:family="table">
      <style:table-properties style:width="15.921cm" fo:margin-left="0.002cm" fo:margin-top="0cm" fo:margin-bottom="0cm" table:align="left" style:writing-mode="page"/>
    </style:style>
    <style:style style:name="Tableau6.A" style:family="table-column">
      <style:table-column-properties style:column-width="7.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6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6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5" style:family="paragraph" style:parent-style-name="Standard">
      <style:paragraph-properties fo:margin-top="0.141cm" fo:margin-bottom="0cm" style:contextual-spacing="false"/>
    </style:style>
    <style:style style:name="P6" style:family="paragraph" style:parent-style-name="Standard">
      <style:paragraph-properties fo:margin-top="0.049cm" fo:margin-bottom="0.049cm" style:contextual-spacing="false" fo:text-align="left" style:justify-single-word="false"/>
    </style:style>
    <style:style style:name="P7" style:family="paragraph" style:parent-style-name="Standard">
      <style:paragraph-properties fo:margin-top="0cm" fo:margin-bottom="0.106cm" style:contextual-spacing="false" fo:text-align="left" style:justify-single-word="false"/>
    </style:style>
    <style:style style:name="P8" style:family="paragraph" style:parent-style-name="Standard">
      <style:paragraph-properties fo:margin-top="0cm" fo:margin-bottom="0.088cm" style:contextual-spacing="false" fo:text-align="left" style:justify-single-word="false"/>
    </style:style>
    <style:style style:name="P9" style:family="paragraph" style:parent-style-name="Standard">
      <style:paragraph-properties fo:margin-top="0cm" fo:margin-bottom="0.071cm" style:contextual-spacing="false" fo:text-align="left" style:justify-single-word="false"/>
    </style:style>
    <style:style style:name="T1" style:family="text">
      <style:text-properties fo:color="#ffffff" loext:opacity="100%" style:font-name="Arial" fo:font-size="18pt" fo:font-style="normal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ffffff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" style:family="text"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5" style:family="text">
      <style:text-properties fo:color="#042c53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42c53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13" style:family="text"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4" style:family="text"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Mineur</text:span><text:span text:style-name="T2"> <text:s/>· <text:s/>Niveau 3</text:span></text:p>
            <text:p text:style-name="P2"><text:span text:style-name="T3">Un comportement incorrect mais sans impact majeur sur le travail. Un contournement simple existe. Le bug est gênant mais pas bloquant.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<text:span text:style-name="T4">Quand utiliser ce niveau ?</text:span></text:p>
          </table:table-cell>
          <table:table-cell table:style-name="Tableau2.A1" office:value-type="string">
            <text:p text:style-name="P2"><text:span text:style-name="T4">Critères de classification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Comportement incorrect mais d'impact limité</text:span></text:p>
          </table:table-cell>
          <table:table-cell table:style-name="Tableau2.B2" office:value-type="string">
            <text:p text:style-name="P4"><text:span text:style-name="T5">✓ <text:s/>Bug réel mais impact fonctionnel limité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Contournement simple et sans risque</text:span></text:p>
          </table:table-cell>
          <table:table-cell table:style-name="Tableau2.B2" office:value-type="string">
            <text:p text:style-name="P4"><text:span text:style-name="T5">✓ <text:s/>Contournement simple, rapide et sans risque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Impact sur peu d'utilisateurs ou cas rares</text:span></text:p>
          </table:table-cell>
          <table:table-cell table:style-name="Tableau2.B2" office:value-type="string">
            <text:p text:style-name="P4"><text:span text:style-name="T5">✓ <text:s/>Pas de risque sur les données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Pas de risque de perte ou corruption de données</text:span></text:p>
          </table:table-cell>
          <table:table-cell table:style-name="Tableau2.B2" office:value-type="string">
            <text:p text:style-name="P4"><text:span text:style-name="T5">✓ <text:s/>Pas d'urgence métier immédiate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Pas d'urgence métier associée</text:span>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6">Signaux typiques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4">Signaux typique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Libellé ou message d'interface incorrect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Tri par colonne qui ne fonctionne pa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Une date s'affiche dans le mauvais format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Un champ optionnel qui se vide sans raison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Une icône ou couleur qui ne correspond pa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Faute de frappe dans un libellé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"><text:span text:style-name="T6">Délai de traitement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"><text:span text:style-name="T4">Indicateur</text:span></text:p>
          </table:table-cell>
          <table:table-cell table:style-name="Tableau4.A2" office:value-type="string">
            <text:p text:style-name="P2"><text:span text:style-name="T4">Valeur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Délai cible d'investigation</text:span></text:p>
          </table:table-cell>
          <table:table-cell table:style-name="Tableau4.B3" office:value-type="string">
            <text:p text:style-name="P4"><text:span text:style-name="T8">Prochain sprint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Traitement</text:span></text:p>
          </table:table-cell>
          <table:table-cell table:style-name="Tableau4.B3" office:value-type="string">
            <text:p text:style-name="P4"><text:span text:style-name="T8">Planification normale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Contournement</text:span></text:p>
          </table:table-cell>
          <table:table-cell table:style-name="Tableau4.B3" office:value-type="string">
            <text:p text:style-name="P4"><text:span text:style-name="T8">Simple, sans risque</text:span></text:p>
          </table:table-cell>
        </table:table-row>
      </table:table>
      <text:p text:style-name="P5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table:number-columns-spanned="2" office:value-type="string">
            <text:p text:style-name="P2"><text:span text:style-name="T6">Pièges fréquents &amp; Confusion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4">Pièges fréquents</text:span></text:p>
          </table:table-cell>
          <table:table-cell table:style-name="Tableau5.B2" office:value-type="string">
            <text:p text:style-name="P2"><text:span text:style-name="T4">Confusion fréquente</text:span></text:p>
          </table:table-cell>
        </table:table-row>
        <text:soft-page-break/>
        <table:table-row table:style-name="Tableau5.1">
          <table:table-cell table:style-name="Tableau5.A3" office:value-type="string">
            <text:p text:style-name="P6"><text:span text:style-name="T9">! <text:s/>Ne pas ignorer les mineurs : ils s'accumulent et dégradent l'expérience</text:span></text:p>
            <text:p text:style-name="P6"><text:span text:style-name="T9">! <text:s/>Un bug "visuel" peut cacher un bug fonctionnel plus grave</text:span></text:p>
            <text:p text:style-name="P6"><text:span text:style-name="T9">! <text:s/>Vérifier qu'il n'affecte pas des processus réglementaires</text:span></text:p>
            <text:p text:style-name="P6"><text:span text:style-name="T9">! <text:s/>Sous-estimer l'impact sur les nouveaux utilisateurs</text:span></text:p>
          </table:table-cell>
          <table:table-cell table:style-name="Tableau5.B3" office:value-type="string">
            <text:p text:style-name="P7"><text:span text:style-name="T10">Si un bug visuel entraîne des erreurs de saisie ou des décisions incorrectes → reclasser en Majeur.</text:span></text:p>
            <text:p text:style-name="P2"><text:span text:style-name="T11">À distinguer de : </text:span><text:span text:style-name="T12">Majeur (si impact réel sur les décisions ou données)</text:span></text:p>
          </table:table-cell>
        </table:table-row>
      </table:table>
      <text:p text:style-name="P5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table:number-columns-spanned="2" office:value-type="string">
            <text:p text:style-name="P2"><text:span text:style-name="T6">Exemple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8"><text:span text:style-name="T13">✗ <text:s/>À éviter</text:span></text:p>
            <text:p text:style-name="P9"><text:span text:style-name="T11">Objet : Dates bizarres</text:span></text:p>
            <text:p text:style-name="P2"><text:span text:style-name="T10">"Les dates s'affichent pas bien dans la liste des adhérents."</text:span></text:p>
          </table:table-cell>
          <table:table-cell table:style-name="Tableau6.B2" office:value-type="string">
            <text:p text:style-name="P8"><text:span text:style-name="T14">✓ <text:s/>Bon exemple</text:span></text:p>
            <text:p text:style-name="P9"><text:span text:style-name="T11">Objet : [Mineur] Format date naissance MM/DD/YYYY au lieu de DD/MM/YYYY — régression v2.4.1</text:span></text:p>
            <text:p text:style-name="P2"><text:span text:style-name="T10">"Dates de naissance en format US dans la liste adhérents depuis v2.4.1. Données correctes en base. Contournement : ouvrir la fiche. Non reproductible sur les fiches individuelles."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dc:creator>Un-named</dc:creator>
    <meta:editing-cycles>1</meta:editing-cycles>
    <meta:creation-date>2026-06-02T14:52:07.464000000</meta:creation-date>
    <dc:date>2026-06-02T14:52:07.478000000</dc:date>
    <meta:document-statistic meta:table-count="6" meta:image-count="0" meta:object-count="0" meta:page-count="2" meta:paragraph-count="46" meta:word-count="299" meta:character-count="1858" meta:non-whitespace-character-count="1581"/>
    <meta:generator>LibreOffice/26.2.3.2$Windows_X86_64 LibreOffice_project/70e089b17412e4cb7773e41413306b17a2328c34</meta:generator>
  </office:meta>
</office:document-meta>
</file>